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exploiteren van 2 kansspelautomaten - de Dam 5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24 een besluit genomen op de aanvraag met zaaknummer 2024009185 voor het exploiteren van 2 kansspelautomaten op locatie de Dam 52 t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113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9185</meta:user-defined>
    <dc:language>nl</dc:language>
    <meta:user-defined meta:name="OVERHEIDop.locatietype/OVERHEIDop.gebiedsmarkering">Punt</meta:user-defined>
    <meta:user-defined meta:name="DC.title">Besluit op aanvraag: Vergunning APV - Het exploiteren van 2 kansspelautomaten - de Dam 52 te Le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37</meta:user-defined>
    <meta:user-defined meta:name="OVERHEIDop.GmbID/DC.identifier">gmb-2024-521137</meta:user-defined>
    <meta:user-defined meta:name="OVERHEIDop.versieInformatie"/>
  </office:meta>
</office:document-meta>
</file>