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6943ca-2f33-42f4-a939-8aebad6794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9  Rotsoord, Zuid,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076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de Stichting Vogelopvang Utrecht de mogelijkheid krijgt om een dierenambulance voor de deur te kunnen laten parkeren, waardoor hulpverleners in staat gesteld worden om hun beroep doelmatig en efficiënt te kunen uitvoeren;</text:p>
            <text:p text:style-name="common-al"/>
            <text:p text:style-name="common-al">
            <text:span text:style-name="nadrukvet">dat</text:span>
          </text:p>
            <text:p text:style-name="common-al">met deze verkeersmaatregel dierenambulances te allen tijde verzekerd zijn van een parkeerplek wat ten goede komt van het dierenwelzijn;</text:p>
            <text:p text:style-name="common-al"/>
            <text:p text:style-name="common-al">
            <text:span text:style-name="nadrukvet">dat</text:span>
          </text:p>
            <text:p text:style-name="common-al">in eerdere herinrichtingsplannen voor Rotsoord al rekening is gehouden met een speciale parkeergelegenheid voor dierenambulances en dat dat met deze verkeersmaatregel bewerkstelligd wordt; </text:p>
            <text:p text:style-name="common-al"/>
            <text:p text:style-name="common-al">
            <text:span text:style-name="nadrukvet">dat</text:span>
          </text:p>
            <text:p text:style-name="common-al">deze verkeersmaatregel ten koste gaat van één reguliere parkeergelegenheid, maar besloten is dat het belang voor de Stichting Vogelopvang in dit geval zwaarder weegt dan het algemene belang van automobilisten die een parkeergelegenheid zoeken op Rotsoord zelf of in de buurt;</text:p>
            <text:p text:style-name="common-al"/>
            <text:p text:style-name="common-al">
            <text:span text:style-name="nadrukvet">dat</text:span>
          </text:p>
            <text:p text:style-name="common-al">met het vervallen van deze parkeerplek de negatieve gevolgen voor autobezitters beperkt blijven doordat er op Rotsoord zelf en in de directe omgeving nog voldoende algemene parkeerplekken aanwezig zijn waar geparkeerd kan word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december</text:span><text:span text:style-name="nadrukvet"> 202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Rotsoord</text:span>
            <text:span text:style-name="nadrukvet"/>(ter hoogte van het pand Rotsoord huisnummer 24A (Stichting Vogelopvang); wegvak: tussen de Diamantweg en de Briljantlaan)</text:p>
            <text:p text:style-name="common-al"/>
            <text:p text:style-name="common-al">Vaststellen: Parkeergelegenheid (E4) volgens bijlage 1 van het RVV 1990 met het onderbord “Alleen dierenambulance”</text:p>
            <text:p text:style-name="common-al"/>
            <text:p text:style-name="common-al">
            <draw:frame><draw:text-box><text:section text:name="plaatje_id1-3-2-2-1-59-1" text:style-name="plaatje">
              <text:p text:style-name="illustratie_id1-3-2-2-1-59-1-1"><draw:frame draw:style-name="illustratie_id1-3-2-2-1-59-1-1" text:anchor-type="paragraph" svg:width="30.099999999999998mm" svg:height="30.299999999999997mm"><draw:image xlink:href="Pictures/Afbeelding1i8b6943ca-2f33-42f4-a939-8aebad6794f8.png" xlink:type="simple"/></draw:frame></text:p>
            </text:section></draw:text-box></draw:frame>
          </text:p>
            <text:p text:style-name="common-al"/>
            <text:p text:style-name="common-al">    E4</text:p>
            <text:p text:style-name="common-al"/>
            <text:p text:style-name="common-al"/>
            <text:p text:style-name="common-al">Utrecht, 9 dec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1 dec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1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met OB Alleen dierenambulance - Rotsoord (ter hoogte van het pand Rotsoord huisnummer 24A (Stichting Vogelopva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907613</meta:user-defined>
    <meta:user-defined meta:name="OVERHEIDop.verkeersbordcode">E4</meta:user-defined>
    <dc:language>nl</dc:language>
    <meta:user-defined meta:name="OVERHEIDop.locatietype/OVERHEIDop.gebiedsmarkering">Adres</meta:user-defined>
    <meta:user-defined meta:name="DC.title">2024-12-09  Rotsoord, Zuid, Parkeergelegenheid, Verkeersmaatregelen Gemeente Utrecht</meta:user-defined>
    <meta:user-defined meta:name="DCTERMS.W3CDTF/DCTERMS.available">2024-12-11</meta:user-defined>
    <meta:user-defined meta:name="OVERHEIDop.externeBijlage">Bebordingsplan Rotsoord|exb-2024-46887</meta:user-defined>
    <meta:user-defined meta:name="DCTERMS.W3CDTF/OVERHEIDop.jaargang">2024</meta:user-defined>
    <meta:user-defined meta:name="OVERHEIDop.publicationIssue">521135</meta:user-defined>
    <meta:user-defined meta:name="OVERHEIDop.GmbID/DC.identifier">gmb-2024-521135</meta:user-defined>
    <meta:user-defined meta:name="OVERHEIDop.versieInformatie"/>
  </office:meta>
</office:document-meta>
</file>