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t Vergun 40, 6931KD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voor een omgevingsvergunning voor het vestigen van een dierenartsenpraktijk in het bestaande bedrijfspand met zaaknummer Z2024-00001483 op locatie Het Vergun 40, 6931KD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0 jan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2113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83</meta:user-defined>
    <meta:user-defined meta:name="DCTERMS.abstract">Betreft: besluit op locatie Het Vergun 40, 6931KD Westervoort</meta:user-defined>
    <dc:language>nl</dc:language>
    <meta:user-defined meta:name="OVERHEIDop.locatietype/OVERHEIDop.gebiedsmarkering">Vlak</meta:user-defined>
    <meta:user-defined meta:name="DC.title">Kennisgeving besluit op de besluit omgevingsvergunning, Het Vergun 40, 6931KD Westervoo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34</meta:user-defined>
    <meta:user-defined meta:name="OVERHEIDop.GmbID/DC.identifier">gmb-2024-521134</meta:user-defined>
    <meta:user-defined meta:name="OVERHEIDop.versieInformatie"/>
  </office:meta>
</office:document-meta>
</file>