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veiligingsfunctionaris reisdocumenten en rijbewijzen [2023-086523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Chief Information Security Officer (CISO) aan te wijzen als beveiligingsfunctionaris reisdocumenten en rijbewijzen;</text:p>
              </text:list-item>
              <text:list-item text:style-override="id1-3-2-2-1-2-2">
                <text:number>2.</text:number>
                <text:p text:style-name="al">De beleidsmedewerker Dienstverlening aan te wijzen als plaatsvervanger.</text:p>
              </text:list-item>
            </text:list>
            <text:p text:style-name="al">
            <text:span text:style-name="nadrukcur">Toelichting</text:span>
          </text:p>
            <text:p text:style-name="al">Conform advies besloten op 16 april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113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Uit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beveiligingsfunctionaris reisdocumenten en rijbewijzen [2023-086523]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130</meta:user-defined>
    <meta:user-defined meta:name="OVERHEIDop.GmbID/DC.identifier">gmb-2024-521130</meta:user-defined>
    <meta:user-defined meta:name="OVERHEIDop.versieInformatie"/>
  </office:meta>
</office:document-meta>
</file>