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9-12-2024 hebben wij een reguliere omgevingsvergunning verleend voor het aanleggen van uitritten op het adres Vossenbrinkweg 6 7491DD Delden. Deze vergunning staat ingeschreven onder zaaknummer 00007766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11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1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76695</meta:user-defined>
    <meta:user-defined meta:name="DCTERMS.abstract">het aanleggen va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9-12-2024 hebben wij een reguliere omgevingsvergunning verleend voor het aanleggen van uitritten op het adres Vossenbrinkweg 6 7491DD Delden. Deze vergunning staat ingeschreven onder zaaknummer 0000776695.</meta:user-defined>
    <meta:user-defined meta:name="DCTERMS.W3CDTF/DCTERMS.available">2024-12-11</meta:user-defined>
    <meta:user-defined meta:name="DCTERMS.W3CDTF/OVERHEIDop.jaargang">2024</meta:user-defined>
    <meta:user-defined meta:name="OVERHEIDop.publicationIssue">521127</meta:user-defined>
    <meta:user-defined meta:name="OVERHEIDop.GmbID/DC.identifier">gmb-2024-521127</meta:user-defined>
    <meta:user-defined meta:name="OVERHEIDop.versieInformatie"/>
  </office:meta>
</office:document-meta>
</file>