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7 appartementen aanSmutsstraat, Krugerstraat en Bothastraat te Vaassenop het perceelkadastraal bekend Gemeente Vaassen,sectie D,nummer 5499(11350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27 appartementen aan Smutsstraat, Krugerstraat en Bothastraat te Vaassen, kadastraal bekend Gemeente Vaassen, sectie D, nummer 5499.</text:p>
            <text:p text:style-name="common-al">Datum aanvraag:  27-11-2024</text:p>
            <text:p text:style-name="common-al">Zaaknummer : 11350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11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6565</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bouwen van 27 appartementen aanSmutsstraat, Krugerstraat en Bothastraat te Vaassenop het perceelkadastraal bekend Gemeente Vaassen,sectie D,nummer 5499(1135048)</meta:user-defined>
    <meta:user-defined meta:name="DCTERMS.W3CDTF/DCTERMS.available">2024-12-11</meta:user-defined>
    <meta:user-defined meta:name="DCTERMS.W3CDTF/OVERHEIDop.jaargang">2024</meta:user-defined>
    <meta:user-defined meta:name="OVERHEIDop.publicationIssue">521126</meta:user-defined>
    <meta:user-defined meta:name="OVERHEIDop.GmbID/DC.identifier">gmb-2024-521126</meta:user-defined>
    <meta:user-defined meta:name="OVERHEIDop.versieInformatie"/>
  </office:meta>
</office:document-meta>
</file>