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65*"/>
    </style:style>
    <style:style style:family="table-column" style:parent-style-name="colspec" style:name="id1-3-2-1-1-5-1-3">
      <style:table-column-properties style:rel-column-width="1*"/>
    </style:style>
  </office:automatic-styles>
  <office:body>
    <office:text>
      <text:p text:style-name="new_page_staatscourant"/>
      <text:p text:style-name="single-kop-titel">Inspraakmogelijkheid Openbaar Onderzoek Aanvraag Omgevingsvergunning FLUXYS HYDRO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het Team Omgevingseffecten van het Departement Omgeving een aanvraag voor een omgevingsvergunning ingediend met volgende gegevens:</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2024029249</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Fluxys Hydrogen</text:p>
                    <text:p text:style-name="table_al">Guimardstraat 4</text:p>
                    <text:p text:style-name="table_al">1040 Brussel</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Percelen gelegen te Industriepark Rosteyne / Pres. J.F. Kennedylaan / Suikerkaai te Zelzate, Tragelstraat en Kuhlmannlaan te Evergem, Gebroeders Naudtslaan, Walderdonk te Wachtebeke voor waterstofcluster Gent</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Intentie tot realiseren van een waterstofcluster in de Gentse Haven.</text:p>
                  </table:table-cell>
                </table:table-row>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2024029249</text:p>
                  </table:table-cell>
                </table:table-row>
                <table:table-row table:style-name="row">
                  <table:table-cell table:style-name="entry" table:number-rows-spanned="1" table:number-columns-spanned="3">
                    <text:p text:style-name="table_al"/>
                    <text:p text:style-name="table_al">
                      <text:span text:style-name="nadrukvet">Raadpleging aanvraag</text:span>
                    </text:p>
                    <text:p text:style-name="table_al">Over de aanvraag loopt een openbaar onderzoek van 27 november 2024 tot en met 24 december 2024. Het dossier kan online dan wel fysiek geraadpleegd worden.</text:p>
                    <text:p text:style-name="table_al">Tijdens het openbaar onderzoek kan de aanvraag worden geraadpleegd via het digitale inzageloket (<text:a xlink:href="https://omgevingsloketinzage.omgeving.vlaanderen.be/OMV_2024029249/inhoud-aanvraag" xlink:type="simple">https://omgevingsloketinzage.omgeving.vlaanderen.be/OMV_2024029249/inhoud-aanvraag</text:a>). </text:p>
                    <text:p text:style-name="table_al">
                      <text:span text:style-name="nadrukvet">U kunt het dossier ook inkijken via onderstaande mogelijkheden:</text:span>
                    </text:p>
                    <text:p text:style-name="table_al">- Op afspraak via stedenbouw@zelzate.be / 0032 (0)9 353 42 70 bij Lokaal Bestuur Zelzate, Grote Markt 1, 9060 Zelzate;</text:p>
                    <text:p text:style-name="table_al">- Op de dienst omgeving van de gemeente Wachtebeke, Dorp 61, 9185 Wachtebeke - enkel na afspraak www.wachtebeke.be of 0032 (0)9 337 77 26.</text:p>
                    <text:p text:style-name="table_al">De burelen zijn gesloten op 24/12/2024 vanaf 12u.</text:p>
                    <text:p text:style-name="table_al"/>
                    <text:p text:style-name="table_al">
                      <text:span text:style-name="nadrukvet">Indiening bezwaar</text:span>
                    </text:p>
                    <text:p text:style-name="table_al">Standpunten, opmerkingen en bezwaren over het verzoek en, in voorkomend geval, het nog niet goedgekeurde milieueffectenrapport en/of omgevingsveiligheidsrapport, kunnen tijdens het openbaar onderzoek lopende 27 november 2024 tot en met 24 december ingediend worden op een van de volgende wijzen:</text:p>
                    <text:p text:style-name="table_al">1. Via het publieke Omgevingsloket ( https://www.orndevingsloketvlaanderen.be/publiek-loket) met referentie: OMV_2024029249);</text:p>
                    <text:p text:style-name="table_al">2. Per aangetekend schrijven gericht aan </text:p>
                    <text:p text:style-name="table_al">College van burgemeester en schepenen te Wachtebeke,</text:p>
                    <text:p text:style-name="table_al">OF College van burgemeester en schepenen te Zelzate</text:p>
                    <text:p text:style-name="table_al">Zie adressen eerder in deze kennisgeving en vernoem ref. OMV_2024029249.</text:p>
                    <text:p text:style-name="table_al"/>
                    <text:p text:style-name="table_al">
                      <text:span text:style-name="nadrukvet">De beslissing</text:span>
                    </text:p>
                    <text:p text:style-name="table_al">De overheid, bevoegd om een beslissing te nemen over de aanvraag is de Vlaamse overheid, departement omgeving. U wordt niet persoonlijk op de hoogte gebracht van de beslissing betreft de aanvraag omgevingsvergunning indien u bezwaar hebt ingediend. De beslissing die genomen zal worden in dit dossier zal u kunnen raadplegen via <text:a xlink:href="https://omgevingsloketinzage.omgeving.vlaanderen.be/" xlink:type="simple">https://omgevingsloketinzage.omgeving.vlaanderen.be</text:a>.</text:p>
                    <text:p text:style-name="table_al"/>
                    <text:p text:style-name="table_al">Terneuzen, 11 december 2024</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111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1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1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spraakmogelijkheid Openbaar Onderzoek Aanvraag Omgevingsvergunning FLUXYS HYDROGEN</meta:user-defined>
    <meta:user-defined meta:name="DCTERMS.W3CDTF/DCTERMS.available">2024-12-11</meta:user-defined>
    <meta:user-defined meta:name="DCTERMS.W3CDTF/OVERHEIDop.jaargang">2024</meta:user-defined>
    <meta:user-defined meta:name="OVERHEIDop.publicationIssue">521115</meta:user-defined>
    <meta:user-defined meta:name="OVERHEIDop.GmbID/DC.identifier">gmb-2024-521115</meta:user-defined>
    <meta:user-defined meta:name="OVERHEIDop.versieInformatie"/>
  </office:meta>
</office:document-meta>
</file>