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Diependaalsedijk 39, 3601GJ Maarssen - de sloop van alle opstallen op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iependaalsedijk 39, 3601GJ Maarssen</text:p>
            <text:p text:style-name="common-al">Zaakomschrijving: de sloop van alle opstallen op het terrein</text:p>
            <text:p text:style-name="common-al">Zaaknummer: Z2024-00001667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16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111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1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1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67</meta:user-defined>
    <meta:user-defined meta:name="DCTERMS.abstract">Betreft: Beschikking verlenging beslistermijn op locatie Diependaalsedijk 39, 3601GJ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Diependaalsedijk 39, 3601GJ Maarssen - de sloop van alle opstallen op het terrei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113</meta:user-defined>
    <meta:user-defined meta:name="OVERHEIDop.GmbID/DC.identifier">gmb-2024-521113</meta:user-defined>
    <meta:user-defined meta:name="OVERHEIDop.versieInformatie"/>
  </office:meta>
</office:document-meta>
</file>