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9 december 2024 vergunning verleend aan Stichting Nationale Feestdagen Vlijmen voor het evenement lichtjestocht 2024 door het centrum van Vlijmen op 21 december 2024. De vergunning is verzonden op 9 december 2024 en bij de gemeente bekend onder nummer 1810462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5">
              <text:list-item text:style-override="id1-3-2-1-1-5-1">
                <text:number>•</text:number>
                <text:p text:style-name="al">Online via de website www.heusden.nl (u kunt inloggen met uw DigiD)</text:p>
              </text:list-item>
              <text:list-item text:style-override="id1-3-2-1-1-5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111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10462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111</meta:user-defined>
    <meta:user-defined meta:name="OVERHEIDop.GmbID/DC.identifier">gmb-2024-521111</meta:user-defined>
    <meta:user-defined meta:name="OVERHEIDop.versieInformatie"/>
  </office:meta>
</office:document-meta>
</file>