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Duivenkamp 722, 3607VC Maarssen - Het vervangen van kozijnen aan de voor-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2 november 2024</text:p>
            <text:p text:style-name="common-al">Zaaknummer: Z2024-00002085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vervangen van kozijnen aan de voor-en achterzijde van de woning", Duivenkamp 722, 3607VC Maarssen en zaaknummer Z2024-00002085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0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10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5</meta:user-defined>
    <meta:user-defined meta:name="DCTERMS.abstract">Betreft: Verzoek ingetrokken op locatie Duivenkamp 722, 3607VC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Duivenkamp 722, 3607VC Maarssen - Het vervangen van kozijnen aan de voor-en achterzijde van de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07</meta:user-defined>
    <meta:user-defined meta:name="OVERHEIDop.GmbID/DC.identifier">gmb-2024-521107</meta:user-defined>
    <meta:user-defined meta:name="OVERHEIDop.versieInformatie"/>
  </office:meta>
</office:document-meta>
</file>