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eplan Geluid 2024-2029</text:p>
      <text:section text:name="zakelijke-mededeling_id1-3-2" text:style-name="zakelijke-mededeling">
        <text:section text:name="zakelijke-mededeling-tekst_id1-3-2-1" text:style-name="zakelijke-mededeling-tekst">
          <text:section text:name="tekst_id1-3-2-1-1" text:style-name="tekst">
            <text:p text:style-name="common-al">Aanleiding</text:p>
            <text:p text:style-name="common-al">Burgemeester en wethouders van de gemeente Maassluis maken bekend dat ze beleidsvoornemens voor beheersing van het geluidsniveau van omgevingslawaai willen vastleggen in het geluidactieplan 2024-2029. Hiermee voldoet de gemeente aan de aan de Europese verplichting van de Environmental Noise Directive (END).</text:p>
            <text:p text:style-name="common-al">Ter inzage</text:p>
            <text:p text:style-name="common-al">Burgemeester en wethouders van de gemeente Maassluis maken bekend dat met ingang van 11 december 2024 het concept geluidactieplan zes weken ter inzage ligt tot en met 21 januari 2025. U kunt het besluit en de bijbehorende stukken digitaal bekijken via het digitale publicatieblad op officielebekendmakingen.nl. De documenten hangen als ‘Bekijk documenten’ aan deze publicatie (zie linker kolom). De stukken liggen ook fysiek ter inzage, u kunt deze op afspraak komen inzien op de volgende locatie:</text:p>
            <text:p text:style-name="common-al">Koningshoek 93.050</text:p>
            <text:p text:style-name="common-al">3144 BA Maassluis </text:p>
            <text:p text:style-name="common-al">Zienswijzen</text:p>
            <text:p text:style-name="common-al">Gedurende de termijn van terinzagelegging kan een ieder tegen het concept geluidactieplan zienswijzen naar voren brengen. Zienswijzen dienen bij voorkeur schriftelijk te worden ingediend en te worden gericht aan de gemeenteraad van Maassluis, Postbus 55, 3140 AB te Maassluis. Zienswijzen kunnen ook mondeling naar voren worden gebracht. Hiervoor dient tijdig, bij voorkeur uiterlijk een week voor het einde van de terinzagelegging, een telefonische afspraak te worden gemaakt via telefoonnummer 010-5931975.</text:p>
            <text:p text:style-name="common-al">Bezwaar en beroep</text:p>
            <text:p text:style-name="last-al">Het Programma is op zichzelf geen besluit in de zin van de Algemene wet bestuursrecht omdat het niet gericht is op rechtsgevolg. Het bevat alleen beleidsvoornemens en voorgenomen maatregelen. Daarom staat tegen het Programma geen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2110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0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0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Maassluis</meta:user-defined>
    <meta:user-defined meta:name="OVERHEID.Informatietype/DC.type">officiële publicatie</meta:user-defined>
    <meta:user-defined meta:name="OVERHEIDop.Rubriek/DC.type">participatie</meta:user-defined>
    <meta:user-defined meta:name="OVERHEID.Gemeente/OVERHEID.authority">Maassluis</meta:user-defined>
    <meta:user-defined meta:name="OVERHEID.Gemeente/DCTERMS.publisher">Maassluis</meta:user-defined>
    <meta:user-defined meta:name="OVERHEID.TaxonomieBeleidsagendaDecentraal/OVERHEID.category">Bestuur | Organisatie en beleid</meta:user-defined>
    <meta:user-defined meta:name="OVERHEIDop.referentienummer">785637</meta:user-defined>
    <dc:language>nl</dc:language>
    <meta:user-defined meta:name="OVERHEIDop.locatietype/OVERHEIDop.gebiedsmarkering">Gemeente</meta:user-defined>
    <meta:user-defined meta:name="DC.title">Actieplan Geluid 2024-2029</meta:user-defined>
    <meta:user-defined meta:name="OVERHEIDop.datumEindeReactietermijn">2025-01-21</meta:user-defined>
    <meta:user-defined meta:name="OVERHEIDop.TilID/OVERHEIDop.terinzageleggingOP">til-2024-37459</meta:user-defined>
    <meta:user-defined meta:name="DCTERMS.W3CDTF/DCTERMS.available">2024-12-12</meta:user-defined>
    <meta:user-defined meta:name="DCTERMS.W3CDTF/OVERHEIDop.jaargang">2024</meta:user-defined>
    <meta:user-defined meta:name="OVERHEIDop.publicationIssue">521105</meta:user-defined>
    <meta:user-defined meta:name="OVERHEIDop.GmbID/DC.identifier">gmb-2024-521105</meta:user-defined>
    <meta:user-defined meta:name="OVERHEIDop.versieInformatie"/>
  </office:meta>
</office:document-meta>
</file>