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 Aanvraag omgevingsvergunning ingetrokken Kerkplein 6, 3633BG Vreeland - Het plaatsen van een uit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3 oktober 2024</text:p>
            <text:p text:style-name="common-al">Zaaknummer: Z2024-00001870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een uitbouw ", Kerkplein 6, 3633BG Vreeland en zaaknummer Z2024-00001870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8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109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9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9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70</meta:user-defined>
    <meta:user-defined meta:name="DCTERMS.abstract">Betreft: Verzoek ingetrokken op locatie Kerkplein 6, 3633BG Vreeland</meta:user-defined>
    <dc:language>nl</dc:language>
    <meta:user-defined meta:name="OVERHEIDop.locatietype/OVERHEIDop.gebiedsmarkering">Vlak</meta:user-defined>
    <meta:user-defined meta:name="DC.title">Gemeente Stichtse Vecht  Aanvraag omgevingsvergunning ingetrokken Kerkplein 6, 3633BG Vreeland - Het plaatsen van een uitbouw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97</meta:user-defined>
    <meta:user-defined meta:name="OVERHEIDop.GmbID/DC.identifier">gmb-2024-521097</meta:user-defined>
    <meta:user-defined meta:name="OVERHEIDop.versieInformatie"/>
  </office:meta>
</office:document-meta>
</file>