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7-H 1072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bouwen van de voorgevel en wijzigen van het entree en trapopgang naar de bovenwoningen; een intern constructieve doorbraak en het vervangen van de begane grondvloer ten dienste van de bestemming</text:p>
            <text:p text:style-name="common-al">Zaakadres: Ceintuurbaan 7-H 1072ER Amsterdam</text:p>
            <text:p text:style-name="common-al">Datum ontvangst: 26-11-2024</text:p>
            <text:p text:style-name="common-al">Zaaknummer: Z2024-038999</text:p>
            <text:p text:style-name="common-al">DSO-nummer: 20241126015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09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9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9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999</meta:user-defined>
    <meta:user-defined meta:name="DCTERMS.abstract">op het adres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7-H 1072ER Amsterda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096</meta:user-defined>
    <meta:user-defined meta:name="OVERHEIDop.GmbID/DC.identifier">gmb-2024-521096</meta:user-defined>
    <meta:user-defined meta:name="OVERHEIDop.versieInformatie"/>
  </office:meta>
</office:document-meta>
</file>