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Graaf Hendriklaan 55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Graaf Hendriklaan 55, 3818 DL Amersfoort</text:span>
          </text:p>
            <text:p text:style-name="common-al">De Gemeente Amersfoort heeft op 27-11-2024 een aanvraag voor een omgevingsvergunning ontvangen voor het uitbreiden van de woning op het perceel Graaf Hendriklaan 55, 3818 DL Amersfoort, met kenmerk CLZ-000193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0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5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Graaf Hendriklaan 55, 3818 DL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94</meta:user-defined>
    <meta:user-defined meta:name="OVERHEIDop.GmbID/DC.identifier">gmb-2024-521094</meta:user-defined>
    <meta:user-defined meta:name="OVERHEIDop.versieInformatie"/>
  </office:meta>
</office:document-meta>
</file>