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twee reclamebanners van 6 december 2024 t/m 30 maart 2025 in de kern van Roo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reclame / kern Roosteren / Echt-Susteren / bekendgemaakt op 5 december 2024 / het verkrijgen van een ontheffing voor het plaatsen twee reclamebanners van 6 december 2024 t/m 30 maart 2025.</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8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8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8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plaatsen van twee reclamebanners van 6 december 2024 t/m 30 maart 2025 in de kern van Roosteren</meta:user-defined>
    <meta:user-defined meta:name="DCTERMS.W3CDTF/DCTERMS.available">2024-12-12</meta:user-defined>
    <meta:user-defined meta:name="DCTERMS.W3CDTF/OVERHEIDop.jaargang">2024</meta:user-defined>
    <meta:user-defined meta:name="OVERHEIDop.publicationIssue">521089</meta:user-defined>
    <meta:user-defined meta:name="OVERHEIDop.GmbID/DC.identifier">gmb-2024-521089</meta:user-defined>
    <meta:user-defined meta:name="OVERHEIDop.versieInformatie"/>
  </office:meta>
</office:document-meta>
</file>