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het pand, het vervangen van de garagedeur door een kozijn en het toevoegen van een deurkozijn (achterzijde) aan Boschstraat 94 4811G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09-12-2024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3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08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8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8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69</meta:user-defined>
    <meta:user-defined meta:name="DCTERMS.abstract">het verbouwen van het pand, het vervangen van de garagedeur door een kozijn en het toevoegen van een deurkozij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bouwen van het pand, het vervangen van de garagedeur door een kozijn en het toevoegen van een deurkozijn (achterzijde) aan Boschstraat 94 4811GK Breda</meta:user-defined>
    <meta:user-defined meta:name="DCTERMS.W3CDTF/DCTERMS.available">2024-12-11</meta:user-defined>
    <meta:user-defined meta:name="DCTERMS.W3CDTF/OVERHEIDop.jaargang">2024</meta:user-defined>
    <meta:user-defined meta:name="OVERHEIDop.publicationIssue">521087</meta:user-defined>
    <meta:user-defined meta:name="OVERHEIDop.GmbID/DC.identifier">gmb-2024-521087</meta:user-defined>
    <meta:user-defined meta:name="OVERHEIDop.versieInformatie"/>
  </office:meta>
</office:document-meta>
</file>