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Wollenbergstraat 12, 5581H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85774</text:p>
            <text:p text:style-name="common-al">Ingekomen:7 december 2024</text:p>
            <text:p text:style-name="common-al">Locatie: Wollenbergstraat 12, 5581HJ Waalre</text:p>
            <text:p text:style-name="common-al">Projectomschrijving: het bouwen van een carp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0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25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carport aan Wollenbergstraat 12, 5581HJ Waalr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86</meta:user-defined>
    <meta:user-defined meta:name="OVERHEIDop.GmbID/DC.identifier">gmb-2024-521086</meta:user-defined>
    <meta:user-defined meta:name="OVERHEIDop.versieInformatie"/>
  </office:meta>
</office:document-meta>
</file>