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schenken van zwak-alcoholhoudende drank tijdens de Valsj Alarm carnavalsavond op 22 februari 2025 van 20.11 uur tot uiterlijk 02.30 uur aan Kapelaan Verdonschotstraat 5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ikel 35 Alcoholwet / Kapelaan Verdonschotstraat 5, 6104 BL te Koningsbosch / Echt-Susteren / bekendgemaakt op 5 december 2024 / het zonder vergunning schenken van zwak-alcoholhoudende drank tijdens de Valsj Alarm carnavalsavond op 22 februari 2025 van 20.11 uur tot uiterlijk 02.3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108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8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8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schenken van zwak-alcoholhoudende drank tijdens de Valsj Alarm carnavalsavond op 22 februari 2025 van 20.11 uur tot uiterlijk 02.30 uur aan Kapelaan Verdonschotstraat 5 te Koningsbosch</meta:user-defined>
    <meta:user-defined meta:name="DCTERMS.W3CDTF/DCTERMS.available">2024-12-12</meta:user-defined>
    <meta:user-defined meta:name="DCTERMS.W3CDTF/OVERHEIDop.jaargang">2024</meta:user-defined>
    <meta:user-defined meta:name="OVERHEIDop.publicationIssue">521084</meta:user-defined>
    <meta:user-defined meta:name="OVERHEIDop.GmbID/DC.identifier">gmb-2024-521084</meta:user-defined>
    <meta:user-defined meta:name="OVERHEIDop.versieInformatie"/>
  </office:meta>
</office:document-meta>
</file>