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Valsj Alarm Aovend’ op 22 februari 2025 van 20.11 uur tot 02.30 uur aan Kapelaan Verdonschotstraat 5 te Koningsbosch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apelaan Verdonschotstraat 5, 6104 BL te Koningsbosch / Echt-Susteren / bekendgemaakt op 5 december 2024 / het organiseren van het evenement ‘Valsj Alarm Aovend’ op 22 februari 2025 van 20.11 uur tot 02.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107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7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7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Valsj Alarm Aovend’ op 22 februari 2025 van 20.11 uur tot 02.30 uur aan Kapelaan Verdonschotstraat 5 te Koningsbosch</meta:user-defined>
    <meta:user-defined meta:name="DCTERMS.W3CDTF/DCTERMS.available">2024-12-12</meta:user-defined>
    <meta:user-defined meta:name="DCTERMS.W3CDTF/OVERHEIDop.jaargang">2024</meta:user-defined>
    <meta:user-defined meta:name="OVERHEIDop.publicationIssue">521077</meta:user-defined>
    <meta:user-defined meta:name="OVERHEIDop.GmbID/DC.identifier">gmb-2024-521077</meta:user-defined>
    <meta:user-defined meta:name="OVERHEIDop.versieInformatie"/>
  </office:meta>
</office:document-meta>
</file>