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jeugdoptocht op 28 februari 2025 van 13.30 uur tot 16.00 uur in de kern van Roo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Roosteren / Echt-Susteren / bekendgemaakt op 4 december 2024 / het organiseren en houden van een jeugdoptocht op 28 februari 2025 van 13.30 uur tot 16.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2 dec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10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een jeugdoptocht op 28 februari 2025 van 13.30 uur tot 16.00 uur in de kern van Roosteren</meta:user-defined>
    <meta:user-defined meta:name="DCTERMS.W3CDTF/DCTERMS.available">2024-12-12</meta:user-defined>
    <meta:user-defined meta:name="DCTERMS.W3CDTF/OVERHEIDop.jaargang">2024</meta:user-defined>
    <meta:user-defined meta:name="OVERHEIDop.publicationIssue">521071</meta:user-defined>
    <meta:user-defined meta:name="OVERHEIDop.GmbID/DC.identifier">gmb-2024-521071</meta:user-defined>
    <meta:user-defined meta:name="OVERHEIDop.versieInformatie"/>
  </office:meta>
</office:document-meta>
</file>