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december 2024</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Koningsspelen 19-04-2025 op locatie Hertog Janstraat 41, 5104EX Dongen . De aanvraag is geregistreerd onder zaaknummer Z2024-00001642. De aanvraag betreft de volgende activiteiten:</text:p>
            <text:p text:style-name="common-al">- Koningsspelen 19-04-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10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2</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9 december 2024</meta:user-defined>
    <meta:user-defined meta:name="DCTERMS.W3CDTF/DCTERMS.available">2024-12-11</meta:user-defined>
    <meta:user-defined meta:name="DCTERMS.W3CDTF/OVERHEIDop.jaargang">2024</meta:user-defined>
    <meta:user-defined meta:name="OVERHEIDop.publicationIssue">521070</meta:user-defined>
    <meta:user-defined meta:name="OVERHEIDop.GmbID/DC.identifier">gmb-2024-521070</meta:user-defined>
    <meta:user-defined meta:name="OVERHEIDop.versieInformatie"/>
  </office:meta>
</office:document-meta>
</file>