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bedrijfsunits, plaatsen van erfafscheiding en het aanleggen van een in- of uitrit op het perceel Nijverheidsweg 1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besloten om de beslistermijn voor de aanvraag met zaaknummer Z2023-00001927 voor een omgevingsvergunning voor het bouwen van bedrijfsunits, plaatsen van erfafscheiding en het aanleggen van een in- of uitrit op locatie Nijverheidsweg 18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1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27</meta:user-defined>
    <meta:user-defined meta:name="DCTERMS.abstract">Betreft: Beschikking verlenging beslistermijn op locatie Nijverheidsweg 18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bedrijfsunits, plaatsen van erfafscheiding en het aanleggen van een in- of uitrit op het perceel Nijverheidsweg 18 in Medembli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07</meta:user-defined>
    <meta:user-defined meta:name="OVERHEIDop.GmbID/DC.identifier">gmb-2024-52107</meta:user-defined>
    <meta:user-defined meta:name="OVERHEIDop.versieInformatie"/>
  </office:meta>
</office:document-meta>
</file>