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fruitbomen op het huidige veehouderbedrijf, Lange Molenweg 28, 1842 E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 Molenweg 28, 1842 EN Oterleek<text:span text:style-name="nadrukvet">; </text:span>het aanleggen van fruitbomen op het huidige veehouderbedrijf</text:p>
            <text:p text:style-name="common-al">
            
          </text:p>
            <text:p text:style-name="common-al">Datum ontvangst: 07-12-2024</text:p>
            <text:p text:style-name="common-al">Zaaknummer: 00009378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06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7872</meta:user-defined>
    <dc:language>nl</dc:language>
    <meta:user-defined meta:name="OVERHEIDop.locatietype/OVERHEIDop.gebiedsmarkering">Punt</meta:user-defined>
    <meta:user-defined meta:name="DC.title">Omgevingsvergunning aangevraagd: het aanleggen van fruitbomen op het huidige veehouderbedrijf, Lange Molenweg 28, 1842 EN Oterle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66</meta:user-defined>
    <meta:user-defined meta:name="OVERHEIDop.GmbID/DC.identifier">gmb-2024-521066</meta:user-defined>
    <meta:user-defined meta:name="OVERHEIDop.versieInformatie"/>
  </office:meta>
</office:document-meta>
</file>