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padelbanen  op locatie Haastrecht, Provincialeweg Wes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11-2024 heeft de gemeente een aanvraag omgevingsvergunning ontvangen voor het aanleggen van padelbanen  op locatie Haastrecht, Provincialeweg West 3. De aanvraag is geregistreerd onder zaaknummer 19311503775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21065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065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03775</meta:user-defined>
    <dc:language>nl</dc:language>
    <meta:user-defined meta:name="OVERHEIDop.locatietype/OVERHEIDop.gebiedsmarkering">Vlak</meta:user-defined>
    <meta:user-defined meta:name="DC.title">Kennisgeving ontvangst aanvraag omgevingsvergunning voor het aanleggen van padelbanen  op locatie Haastrecht, Provincialeweg West 3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1065</meta:user-defined>
    <meta:user-defined meta:name="OVERHEIDop.GmbID/DC.identifier">gmb-2024-521065</meta:user-defined>
    <meta:user-defined meta:name="OVERHEIDop.versieInformatie"/>
  </office:meta>
</office:document-meta>
</file>