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het evenement ‘grote optocht’ op 2 maart 2025 van 12.30 uur tot 17.00 uur en ‘kinderoptocht’ op 4 maart 2025 van 13.30 uur tot 16.00 uur in de kern van Echt </text:p>
      <text:section text:name="zakelijke-mededeling_id1-3-2" text:style-name="zakelijke-mededeling">
        <text:section text:name="zakelijke-mededeling-tekst_id1-3-2-1" text:style-name="zakelijke-mededeling-tekst">
          <text:section text:name="tekst_id1-3-2-1-1" text:style-name="tekst">
            <text:p text:style-name="common-al">Verleende evenementvergunning / kern Echt / Echt-Susteren / bekendgemaakt op 4 december 2024 / het organiseren en houden van het evenement ‘grote optocht’ op 2 maart 2025 van 12.30 uur tot 17.00 uur en ‘kinderoptocht’ op 4 maart 2025 van 13.30 uur tot 16.00 uur.</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2 december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2106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06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06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en houden van het evenement ‘grote optocht’ op 2 maart 2025 van 12.30 uur tot 17.00 uur en ‘kinderoptocht’ op 4 maart 2025 van 13.30 uur tot 16.00 uur in de kern van Echt</meta:user-defined>
    <meta:user-defined meta:name="DCTERMS.W3CDTF/DCTERMS.available">2024-12-12</meta:user-defined>
    <meta:user-defined meta:name="DCTERMS.W3CDTF/OVERHEIDop.jaargang">2024</meta:user-defined>
    <meta:user-defined meta:name="OVERHEIDop.publicationIssue">521063</meta:user-defined>
    <meta:user-defined meta:name="OVERHEIDop.GmbID/DC.identifier">gmb-2024-521063</meta:user-defined>
    <meta:user-defined meta:name="OVERHEIDop.versieInformatie"/>
  </office:meta>
</office:document-meta>
</file>