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12-2024 hebben wij een ontheffing verleend voor het schenken van zwak alcoholhoudende dranken (meerdere activiteiten op diverse data in 2025) op het adres de Höfte 7 7471DK Goor. Deze vergunning staat ingeschreven onder zaaknummer 00008037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105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5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5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803721</meta:user-defined>
    <meta:user-defined meta:name="DCTERMS.abstract">het schenken van zwak alcoholhoudende dranken (meerdere activiteiten op diverse data)</meta:user-defined>
    <dc:language>nl</dc:language>
    <meta:user-defined meta:name="OVERHEIDop.locatietype/OVERHEIDop.gebiedsmarkering">Punt</meta:user-defined>
    <meta:user-defined meta:name="DC.title">Op 09-12-2024 hebben wij een ontheffing verleend voor het schenken van zwak alcoholhoudende dranken (meerdere activiteiten op diverse data in 2025) op het adres de Höfte 7 7471DK Goor. Deze vergunning staat ingeschreven onder zaaknummer 0000803721.</meta:user-defined>
    <meta:user-defined meta:name="DCTERMS.W3CDTF/DCTERMS.available">2024-12-11</meta:user-defined>
    <meta:user-defined meta:name="DCTERMS.W3CDTF/OVERHEIDop.jaargang">2024</meta:user-defined>
    <meta:user-defined meta:name="OVERHEIDop.publicationIssue">521054</meta:user-defined>
    <meta:user-defined meta:name="OVERHEIDop.GmbID/DC.identifier">gmb-2024-521054</meta:user-defined>
    <meta:user-defined meta:name="OVERHEIDop.versieInformatie"/>
  </office:meta>
</office:document-meta>
</file>