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kopen van diversen food, o.a. broodjes, snacks etc. wekelijks op maandag van 14.00 uur tot 19.00 uur aan Markt te Nieuwstadt </text:p>
      <text:section text:name="zakelijke-mededeling_id1-3-2" text:style-name="zakelijke-mededeling">
        <text:section text:name="zakelijke-mededeling-tekst_id1-3-2-1" text:style-name="zakelijke-mededeling-tekst">
          <text:section text:name="tekst_id1-3-2-1-1" text:style-name="tekst">
            <text:p text:style-name="common-al">Verleende standplaatsvergunning / Markt te Nieuwstadt / Echt-Susteren / bekendgemaakt op 4 december 2024 / het verkopen van diversen food, o.a. broodjes, snacks etc. wekelijks op maandag van 14.00 uur tot 19.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2 dec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105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5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5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verkopen van diversen food, o.a. broodjes, snacks etc. wekelijks op maandag van 14.00 uur tot 19.00 uur aan Markt te Nieuwstadt</meta:user-defined>
    <meta:user-defined meta:name="DCTERMS.W3CDTF/DCTERMS.available">2024-12-12</meta:user-defined>
    <meta:user-defined meta:name="DCTERMS.W3CDTF/OVERHEIDop.jaargang">2024</meta:user-defined>
    <meta:user-defined meta:name="OVERHEIDop.publicationIssue">521053</meta:user-defined>
    <meta:user-defined meta:name="OVERHEIDop.GmbID/DC.identifier">gmb-2024-521053</meta:user-defined>
    <meta:user-defined meta:name="OVERHEIDop.versieInformatie"/>
  </office:meta>
</office:document-meta>
</file>