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ikel 35 Alcoholwet Koningsnacht- en dag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0424</text:p>
            <text:p text:style-name="common-al">Omschrijving: Ontheffing artikel 35 Alcoholwet </text:p>
            <text:p text:style-name="common-al">Adres: Stadhuisplein 1 5611EM Eindhoven</text:p>
            <text:p text:style-name="common-al">Datum ontvangst: 25-01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10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424</meta:user-defined>
    <meta:user-defined meta:name="DCTERMS.abstract">Ontheffing artikel 35 Alcoholwet Konigsnacht- en dag Stadhuisplein </meta:user-defined>
    <dc:language>nl</dc:language>
    <meta:user-defined meta:name="OVERHEIDop.locatietype/OVERHEIDop.gebiedsmarkering">Punt</meta:user-defined>
    <meta:user-defined meta:name="DC.title">Ingekomen aanvraag: Ontheffing artikel 35 Alcoholwet Koningsnacht- en dag, Stadhuisplein 1 5611EM Eindho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105</meta:user-defined>
    <meta:user-defined meta:name="OVERHEIDop.GmbID/DC.identifier">gmb-2024-52105</meta:user-defined>
    <meta:user-defined meta:name="OVERHEIDop.versieInformatie"/>
  </office:meta>
</office:document-meta>
</file>