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percelen grond nabij Rembrandtlaan, Ferdinand Bolstraat, Tooropstraat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D 1634 (gedeeltelijk) en het perceel kadastraal bekend gemeente Terneuzen, sectie D, nummer 2333 (gedeeltelijk) met een totale oppervlakte van circa 453m².</text:p>
            <text:p text:style-name="common-al">De gemeente Terneuzen is voornemens een perceel grond kadastraal bekend: gemeente Terneuzen, sectie D 1634 (gedeeltelijk) met een oppervlakte van circa 40 m², en zestal gedeelten grond van het perceel kadastraal bekend gemeente Terneuzen, sectie D, nummer 2333 met de oppervlakten van respectievelijk circa 53m2, 148 m2, 51 m2, 18 m2, 67 m2 en 76m2, derhalve in totaal circa 453 m2, te verkopen aan de stichting Clavis.   </text:p>
            <text:p text:style-name="common-al">De gemeente meent dat de dat de beoogde huurder de enige serieuze gegadigde is, omdat:</text:p>
            <text:list text:style-name="id1-3-2-1-1-5">
              <text:list-item text:style-override="id1-3-2-1-1-5-1">
                <text:number>•</text:number>
                <text:p text:style-name="al">de gemeente enkel met de eigenaar van de aangrenzende percelen kan onderhandelen over de grondruil, waarbij zowel de gemeente als eigenaar eigen grond in de omgeving inzet als ruilmiddel;</text:p>
              </text:list-item>
              <text:list-item text:style-override="id1-3-2-1-1-5-2">
                <text:number>•</text:number>
                <text:p text:style-name="al">Stichting Clavis eigenaar is van de aangrenzende percelen, waarbij de uitgifte plaats vindt ten behoeve van de (her)ontwikkeling en de aangrenzende gronden hiervoor benodigd zijn.</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koop percelen grond nabij Rembrandtlaan, Ferdinand Bolstraat, Tooropstraat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1 december 2024</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10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verkoop percelen grond nabij Rembrandtlaan, Ferdinand Bolstraat, Tooropstraat Terneuzen</meta:user-defined>
    <meta:user-defined meta:name="DCTERMS.W3CDTF/DCTERMS.available">2024-12-11</meta:user-defined>
    <meta:user-defined meta:name="DCTERMS.W3CDTF/OVERHEIDop.jaargang">2024</meta:user-defined>
    <meta:user-defined meta:name="OVERHEIDop.publicationIssue">521048</meta:user-defined>
    <meta:user-defined meta:name="OVERHEIDop.GmbID/DC.identifier">gmb-2024-521048</meta:user-defined>
    <meta:user-defined meta:name="OVERHEIDop.versieInformatie"/>
  </office:meta>
</office:document-meta>
</file>