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grarische schuur op de locatie Hondsbosseweg 9   Heemskerk, ingekomen 9 december 2024, zaaknummer ODIJ-Z-24-153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agrarische schuur op de locatie Hondsbosseweg 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10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grarische schuur op de locatie Hondsbosseweg 9   Heemskerk, ingekomen 9 december 2024, zaaknummer ODIJ-Z-24-153411</meta:user-defined>
    <meta:user-defined meta:name="DCTERMS.W3CDTF/DCTERMS.available">2024-12-11</meta:user-defined>
    <meta:user-defined meta:name="DCTERMS.W3CDTF/OVERHEIDop.jaargang">2024</meta:user-defined>
    <meta:user-defined meta:name="OVERHEIDop.publicationIssue">521035</meta:user-defined>
    <meta:user-defined meta:name="OVERHEIDop.GmbID/DC.identifier">gmb-2024-521035</meta:user-defined>
    <meta:user-defined meta:name="OVERHEIDop.versieInformatie"/>
  </office:meta>
</office:document-meta>
</file>