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nden Helden Hike op 24 mei 2025, Nieuwe Meerlaan 1/Arena terrein va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december 2024 een aanvraag voor een evenementenvergunning ontvangen. De vergunning is aangevraagd voor Honden Helden Hike op 24 mei 2025 op locatie Nieuwe Meerlaan 1/Arena terrein van het Amsterdamse Bos.</text:p>
            <text:p text:style-name="common-al">De aanvraag is geregistreerd onder zaaknummer Z2024-000057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7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0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767</meta:user-defined>
    <meta:user-defined meta:name="DCTERMS.abstract">Betreft: aanvraag op locatie Nieuwe Meerlaan 1/Arena terrein van het Amsterdamse Bos</meta:user-defined>
    <dc:language>nl</dc:language>
    <meta:user-defined meta:name="OVERHEIDop.locatietype/OVERHEIDop.gebiedsmarkering">Punt</meta:user-defined>
    <meta:user-defined meta:name="DC.title">Aanvraag vergunning voor Honden Helden Hike op 24 mei 2025, Nieuwe Meerlaan 1/Arena terrein van het Amsterdamse Bo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33</meta:user-defined>
    <meta:user-defined meta:name="OVERHEIDop.GmbID/DC.identifier">gmb-2024-521033</meta:user-defined>
    <meta:user-defined meta:name="OVERHEIDop.versieInformatie"/>
  </office:meta>
</office:document-meta>
</file>