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Indischestraat 117 2022VR Haarlem, 0392-2024-0170991, het plaatsen van een dakopbouw, ontvangen op 09-1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103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03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03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70991</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Indischestraat 117 2022VR Haarlem, 0392-2024-0170991, het plaatsen van een dakopbouw, ontvangen op 09-12-2024</meta:user-defined>
    <meta:user-defined meta:name="DCTERMS.W3CDTF/DCTERMS.available">2024-12-11</meta:user-defined>
    <meta:user-defined meta:name="DCTERMS.W3CDTF/OVERHEIDop.jaargang">2024</meta:user-defined>
    <meta:user-defined meta:name="OVERHEIDop.publicationIssue">521032</meta:user-defined>
    <meta:user-defined meta:name="OVERHEIDop.GmbID/DC.identifier">gmb-2024-521032</meta:user-defined>
    <meta:user-defined meta:name="OVERHEIDop.versieInformatie"/>
  </office:meta>
</office:document-meta>
</file>