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reeds verleende vergunning bouwen van 2 villa’s aan Gebroekerstraat 10 en 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Gebroekerstraat 10 en 12, 6101 VX te Echt / Echt-Susteren / bekendgemaakt op 5 december 2024 / het wijzigen van de reeds verleende vergunning bouwen van 2 villa’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102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2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2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reeds verleende vergunning bouwen van 2 villa’s aan Gebroekerstraat 10 en 12 te Echt</meta:user-defined>
    <meta:user-defined meta:name="DCTERMS.W3CDTF/DCTERMS.available">2024-12-12</meta:user-defined>
    <meta:user-defined meta:name="DCTERMS.W3CDTF/OVERHEIDop.jaargang">2024</meta:user-defined>
    <meta:user-defined meta:name="OVERHEIDop.publicationIssue">521028</meta:user-defined>
    <meta:user-defined meta:name="OVERHEIDop.GmbID/DC.identifier">gmb-2024-521028</meta:user-defined>
    <meta:user-defined meta:name="OVERHEIDop.versieInformatie"/>
  </office:meta>
</office:document-meta>
</file>