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gunningsvrij bouwen van een opslaggebouw de Valk (WKB) aan Diepstraat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svrij</text:span>
          </text:p>
            <text:p text:style-name="common-al">Aanvraag omgevingsvergunning / Diepstraat te Echt / Echt-Susteren / bekendgemaakt op 4 december 2024 / het bouwen van een opslaggebouw de Valk (WKB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21014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01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01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oor het vergunningsvrij bouwen van een opslaggebouw de Valk (WKB) aan Diepstraat te Echt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014</meta:user-defined>
    <meta:user-defined meta:name="OVERHEIDop.GmbID/DC.identifier">gmb-2024-521014</meta:user-defined>
    <meta:user-defined meta:name="OVERHEIDop.versieInformatie"/>
  </office:meta>
</office:document-meta>
</file>