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Tijdelijke subsidieregeling BOS plekken</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
            <text:span text:style-name="nadrukvet">Besluit:</text:span>
          </text:p>
            <text:p text:style-name="al"/>
            <text:p text:style-name="al">Vast te stellen de ‘<text:span text:style-name="nadrukvet">Tijdelijke Subsidieregeling BOS plekk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SV: Algemene Subsidieverordening gemeente Oost Gelre</text:p>
              </text:list-item>
              <text:list-item text:style-override="id1-3-2-2-1-2-2">
                <text:number>b.</text:number>
                <text:p text:style-name="al">BOS: Bewegen, Ontmoeten en Spelen</text:p>
              </text:list-item>
              <text:list-item text:style-override="id1-3-2-2-1-2-3">
                <text:number>c.</text:number>
                <text:p text:style-name="al">College: het college van burgemeester en wethouders van de gemeente Oost Gelre</text:p>
              </text:list-item>
              <text:list-item text:style-override="id1-3-2-2-1-2-4">
                <text:number>d.</text:number>
                <text:p text:style-name="al">BOS plekken: locaties in Oost Gelre waar inwoners kunnen Bewegen, Ontmoeten en Spelen in de openbare ruimte</text:p>
              </text:list-item>
              <text:list-item text:style-override="id1-3-2-2-1-2-5">
                <text:number>e.</text:number>
                <text:p text:style-name="al">Projecten: speelvoorzieningen, speelaanleidingen of een op zichzelf staande activiteit op het gebied van bewegen, ontmoeten en spelen die plaatsvindt in de gemeente Oost Gelre</text:p>
              </text:list-item>
              <text:list-item text:style-override="id1-3-2-2-1-2-6">
                <text:number>1.</text:number>
                <text:p text:style-name="al">Subsidiabele kosten: De subsidiabele kosten zijn die kosten die naar het oordeel van het college noodzakelijk zijn voor de uitvoering van het project en die ten goede komen aan de uitgangspunten van de visie BOS </text:p>
              </text:list-item>
              <text:list-item text:style-override="id1-3-2-2-1-2-7">
                <text:number>f.</text:number>
                <text:p text:style-name="al">Organisatie: een vereniging of stichting</text:p>
              </text:list-item>
              <text:list-item text:style-override="id1-3-2-2-1-2-8">
                <text:number>g.</text:number>
                <text:p text:style-name="al">Initiatiefnemer: een individueel of groep personen die het initiatief heeft genomen</text:p>
              </text:list-item>
              <text:list-item text:style-override="id1-3-2-2-1-2-9">
                <text:number>h.</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regeling </text:p>
            <text:p text:style-name="al">Initiatieven vanuit de gemeenschap, die aanvullend zijn op de Visie BOS, te ondersteunen. Het kan hier gaan om initiatieven voor het toevoegen van speelvoorzieningen, speelaanleidingen maar ook om activiteiten. Voor Tender 2025 zetten we met name in op initiatieven die het ontmoeten stimuleren.</text:p>
          </text:section>
          <text:section text:name="artikel_id1-3-2-2-3" text:style-name="artikel">
            <text:p text:style-name="artikel_kop_titel"><text:span text:style-name="artikel_kop_label">Artikel</text:span> <text:span text:style-name="artikel_kop_nr">3</text:span> Subsidiabele projecten</text:p>
            <text:p text:style-name="al">Subsidie kan uitsluitend worden verstrekt voor projecten, die voldoen aan de volgende voorwaarden:</text:p>
            <text:list text:style-name="id1-3-2-2-3-3">
              <text:list-item text:style-override="id1-3-2-2-3-3-1">
                <text:number>1.</text:number>
                <text:p text:style-name="al">De projecten worden aangevraagd en uitgevoerd door organisaties of initiatiefnemers die in Oost Gelre woonachtig of gevestigd zijn, of hebben een actuele subsidierelatie met de gemeente Oost Gelre.</text:p>
              </text:list-item>
              <text:list-item text:style-override="id1-3-2-2-3-3-2">
                <text:number>2.</text:number>
                <text:p text:style-name="al">De projecten vinden plaats of worden gerealiseerd in de openbare ruimte of vrij toegankelijke locaties in Oost Gelre, uiterlijk voor 31 december 2025. </text:p>
              </text:list-item>
              <text:list-item text:style-override="id1-3-2-2-3-3-3">
                <text:number>3.</text:number>
                <text:p text:style-name="al">De projecten hebben een link met de gemeentelijke visie op bewegen, ontmoeten en spelen. </text:p>
              </text:list-item>
              <text:list-item text:style-override="id1-3-2-2-3-3-4">
                <text:number>4.</text:number>
                <text:p text:style-name="al">De projecten zijn nieuw of vernieuwend en krijgen bij voorkeur een blijvend karakter.</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abele kosten hebben uitsluitend betrekking op de kosten die resteren na aftrek van eventuele bijdragen van derden (bijvoorbeeld inkomsten uit giften of sponsoring)</text:p>
              </text:list-item>
              <text:list-item text:style-override="id1-3-2-2-4-3">
                <text:number>2.</text:number>
                <text:p text:style-name="al">Niet voor subsidie in aanmerking komen de kosten die voor het ontwerpen van het projectplan en de subsidieaanvraag zijn gemaakt.</text:p>
              </text:list-item>
              <text:list-item text:style-override="id1-3-2-2-4-4">
                <text:number>3.</text:number>
                <text:p text:style-name="al">Ook komen initiatieven die reeds vanuit de visie BOS gelden hebben ontvangen niet meer in aanmerking voor bijdrage uit deze Tender.</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is gelijk aan 100% van de subsidiabele kosten. Voor kleine initiatieven hanteren we een maximum van € 500,00 per initiatief en voor grotere initiatieven maximaal € 5.000 per initiatief. </text:p>
          </text:section>
          <text:section text:name="artikel_id1-3-2-2-6" text:style-name="artikel">
            <text:p text:style-name="artikel_kop_titel"><text:span text:style-name="artikel_kop_label">Artikel</text:span> <text:span text:style-name="artikel_kop_nr">6</text:span> Weigeringsgronden</text:p>
            <text:p text:style-name="al">Een aanvraag wordt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Als het subsidieplafond bereikt is;</text:p>
              </text:list-item>
              <text:list-item text:style-override="id1-3-2-2-6-3-3">
                <text:number>3.</text:number>
                <text:p text:style-name="al">Als het project valt onder de reguliere activiteiten waar de aanvrager via de Nadere Regels Welzijnssubsidies subsidie ontvangt.</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van 1 januari 2025 t/m 1 maart 2025 worden ingediend. Aanvragen ingekomen na deze datum worden alleen in behandeling genomen als het subsidieplafond nog niet is bereikt..</text:p>
              </text:list-item>
              <text:list-item text:style-override="id1-3-2-2-7-3">
                <text:number>2.</text:number>
                <text:p text:style-name="al">Per initiatief wordt maar één aanvraag in behandeling genomen.</text:p>
              </text:list-item>
              <text:list-item text:style-override="id1-3-2-2-7-4">
                <text:number>3.</text:number>
                <text:p text:style-name="al">Een aanvraag wordt gericht aan het college, ondertekend door een vertegenwoordiger van de initiatiefgroep. De aanvraag bevat in ieder geval:</text:p>
                <text:list text:style-name="id1-3-2-2-7-4-3">
                  <text:list-item text:style-override="id1-3-2-2-7-4-3-1">
                    <text:number>a.</text:number>
                    <text:p text:style-name="al">
                  <text:span text:style-name="nadrukvet">Een ingevuld aanvraagformulier ‘<text:span text:style-name="nadrukcur">Tijdelijke Subsidieregeling BOS Plekken</text:span>’ behorende bij deze regeling</text:span>.</text:p>
                  </text:list-item>
                  <text:list-item text:style-override="id1-3-2-2-7-4-3-2">
                    <text:number>b.</text:number>
                    <text:p text:style-name="al">een beschrijving van het project, de doelen en resultaten die worden nagestreefd en hoe het project daaraan bijdraagt;</text:p>
                  </text:list-item>
                  <text:list-item text:style-override="id1-3-2-2-7-4-3-3">
                    <text:number>c.</text:number>
                    <text:p text:style-name="al">Een begroting met toelichting;</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college beoordeelt de aanvragen op basis van de in lid 2 genoemde criteria. Alle aanvragen die op de sluitingsdatum (1 maart 2025) volledig zijn, dit is met de gevraagde bijlagen, worden gewaardeerd op basis van de in lid 2 genoemde criteria. </text:p>
              </text:list-item>
              <text:list-item text:style-override="id1-3-2-2-8-3">
                <text:number>2.</text:number>
                <text:p text:style-name="al">De aanvragen worden beoordeeld aan de hand van de hieronder genoemde criteria:</text:p>
                <text:p text:style-name="al">Criteria kleine initiatieven:</text:p>
                <text:list text:style-name="id1-3-2-2-8-3-4">
                  <text:list-item text:style-override="id1-3-2-2-8-3-4-1">
                    <text:number>a.</text:number>
                    <text:p text:style-name="al">De mate waarin het project waarde heeft voor Oost Gelrenaren en het bijdraagt aan bewegen, ontmoeten en spelen (sociale cohesie).</text:p>
                  </text:list-item>
                  <text:list-item text:style-override="id1-3-2-2-8-3-4-2">
                    <text:number>b.</text:number>
                    <text:p text:style-name="al">De mate waarin het past binnen de gemeentelijke visie op bewegen, ontmoeten en spelen en plaats vindt in de openbare ruimte of op vrij toegankelijke locaties.</text:p>
                  </text:list-item>
                </text:list>
                <text:p text:style-name="al">Criteria grote initiateven</text:p>
                <text:list text:style-name="id1-3-2-2-8-3-6">
                  <text:list-item text:style-override="id1-3-2-2-8-3-6-1">
                    <text:number>a.</text:number>
                    <text:p text:style-name="al">De mate waarin het project maatschappelijke waarde heeft voor Oost Gelrenaren en het bijdraagt aan bewegen, ontmoeten en spelen (sociale cohesie).</text:p>
                  </text:list-item>
                  <text:list-item text:style-override="id1-3-2-2-8-3-6-2">
                    <text:number>b.</text:number>
                    <text:p text:style-name="al">De mate waarin het project vernieuwend is.</text:p>
                  </text:list-item>
                  <text:list-item text:style-override="id1-3-2-2-8-3-6-3">
                    <text:number>c.</text:number>
                    <text:p text:style-name="al">De mate waarin de kosten van het project in verhouding staan tot de verwachte resultaten en impact van de activiteiten</text:p>
                  </text:list-item>
                  <text:list-item text:style-override="id1-3-2-2-8-3-6-4">
                    <text:number>d.</text:number>
                    <text:p text:style-name="al">De mate waarin het past binnen de gemeentelijke visie op bewegen, ontmoeten en spelen en plaats vindt in de openbare ruimte of op vrij toegankelijke locaties.</text:p>
                  </text:list-item>
                  <text:list-item text:style-override="id1-3-2-2-8-3-6-5">
                    <text:number>e.</text:number>
                    <text:p text:style-name="al">De mate waarin samenwerking is gezocht met andere partners in de gemeente Oost Gelre</text:p>
                  </text:list-item>
                </text:list>
              </text:list-item>
              <text:list-item text:style-override="id1-3-2-2-8-4">
                <text:number>3.</text:number>
                <text:p text:style-name="al">Per criterium kan nul tot en met drie punten worden gehaald. De criteria wegen allen even zwaar. De optelsom van de punten bepaalt de ranglijst. De aanvragen met de hoogste score worden toegekend. Dit totdat het subsidieplafond is bereikt. Als na de beoordeling meerdere aanvragen op dezelfde plaats op de lijst staan, en door honorering van deze aanvragen wordt het subsidieplafond overschreden, wordt er geloot. </text:p>
              </text:list-item>
              <text:list-item text:style-override="id1-3-2-2-8-5">
                <text:number>4.</text:number>
                <text:p text:style-name="al">Toekenning vindt plaats binnen 8 weken na de uiterlijke indiendatum van 1 maart 2025, tenzij meer tijd nodig is om de aanvraag te beoordelen. Indien dat het geval is zal daarover overleg gevoerd worden met de aanvrager.</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subsidie wordt bij een toekenning direct vastgesteld. </text:p>
              </text:list-item>
              <text:list-item text:style-override="id1-3-2-2-9-3">
                <text:number>2.</text:number>
                <text:p text:style-name="al">Binnen 13 weken na afloop van de activiteiten of het project wordt een verantwoording ingediend bij het college. Deze bevat tenminste:</text:p>
                <text:list text:style-name="id1-3-2-2-9-3-3">
                  <text:list-item text:style-override="id1-3-2-2-9-3-3-1">
                    <text:number>a.</text:number>
                    <text:p text:style-name="al">een inhoudelijk verslag van de activiteiten of het project en;</text:p>
                  </text:list-item>
                  <text:list-item text:style-override="id1-3-2-2-9-3-3-2">
                    <text:number>b.</text:number>
                    <text:p text:style-name="al">het bereikte resultaat.</text:p>
                  </text:list-item>
                </text:list>
              </text:list-item>
            </text:list>
          </text:section>
          <text:section text:name="artikel_id1-3-2-2-10" text:style-name="artikel">
            <text:p text:style-name="artikel_kop_titel"><text:span text:style-name="artikel_kop_label">Artikel</text:span> <text:span text:style-name="artikel_kop_nr">10</text:span> Terugbetaling van de subsidie</text:p>
            <text:list text:style-name="id1-3-2-2-10-2">
              <text:list-item text:style-override="id1-3-2-2-10-2">
                <text:number>1.</text:number>
                <text:p text:style-name="al">De subsidie dient te worden terugbetaald als de inspanning waarvoor subsidie is gevraagd niet voor 31 december 2025 is gerealiseerd.</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bedraagt € 30.000.</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Subsidieregeling gaat in op de eerste dag na de bekenmaking.</text:p>
              </text:list-item>
              <text:list-item text:style-override="id1-3-2-2-12-3">
                <text:number>2.</text:number>
                <text:p text:style-name="al">De Subsidieregeling vervalt op 31 december 2025. </text:p>
              </text:list-item>
            </text:list>
          </text:section>
        </text:section>
        <text:section text:name="regeling-sluiting_id1-3-2-3" text:style-name="regeling-sluiting">
          <text:section text:name="ondertekening_id1-3-2-3-1">
            <text:p><text:span text:style-name="functie">Vastgesteld te Lichtenvoorde op 3 december 2024,</text:span></text:p>
            <text:p><text:span text:style-name="functie">Burgemeester en wethouders,</text:span></text:p>
          </text:section>
          <text:section text:name="ondertekening_id1-3-2-3-2">
            <text:p><text:span text:style-name="functie"/></text:p>
            <text:p><text:span text:style-name="functie">Dhr. J.J.L. Heerkens </text:span></text:p>
            <text:p><text:span text:style-name="functie">Secretaris </text:span></text:p>
          </text:section>
          <text:section text:name="ondertekening_id1-3-2-3-3">
            <text:p><text:span text:style-name="functie"/></text:p>
            <text:p><text:span text:style-name="functie">Mw. A.H. Bronsvoor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toelichting op criteria subsidieregeling bewegen, ontmoeten en spelen in de openbare ruim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s</text:span>
                  </text:p>
                </table:table-cell>
              </table:table-row>
              <table:table-row table:style-name="row">
                <table:table-cell table:style-name="cell_frame_all" table:number-rows-spanned="4" table:number-columns-spanned="1">
                  <text:p text:style-name="table_al">a.</text:p>
                </table:table-cell>
                <table:table-cell table:style-name="cell_frame_all" table:number-rows-spanned="4" table:number-columns-spanned="1">
                  <text:p text:style-name="table_al">De mate waarin het initiatief waarde heeft voor Oost Gelrenaren en het bijdraagt aan beweging en ontmoeting (sociale cohesie).</text:p>
                </table:table-cell>
                <table:table-cell table:style-name="cell_frame_all" table:number-rows-spanned="4" table:number-columns-spanned="1">
                  <text:p text:style-name="table_al">Brengt het Oost Gelrenaren extra in beweging ten opzicht van het huidige aanbod. Zorgt het initiatief voor ontmoeting (bijvoorbeeld door activiteiten in groepsverband te organiseren) tussen inwoners. De projecten dienen (mede) te zijn gericht op de inactieve inwoners van Oost Gelre.</text:p>
                </table:table-cell>
                <table:table-cell table:style-name="cell_frame_all" table:number-rows-spanned="1" table:number-columns-spanned="1">
                  <text:p text:style-name="table_al">0 = Er is geen sprake van extra beweging of ontmoeting.</text:p>
                </table:table-cell>
              </table:table-row>
              <table:table-row table:style-name="row">
                <table:table-cell table:style-name="cell_frame_all" table:number-rows-spanned="1" table:number-columns-spanned="1">
                  <text:p text:style-name="table_al">1 = Het is uitbreiding van huidig aanbod of doelgroep.</text:p>
                </table:table-cell>
              </table:table-row>
              <table:table-row table:style-name="row">
                <table:table-cell table:style-name="cell_frame_all" table:number-rows-spanned="1" table:number-columns-spanned="1">
                  <text:p text:style-name="table_al">2 = Het initiatief brengt mensen in beweging en zorgt voor ontmoeting.</text:p>
                </table:table-cell>
              </table:table-row>
              <table:table-row table:style-name="row">
                <table:table-cell table:style-name="cell_frame_all" table:number-rows-spanned="1" table:number-columns-spanned="1">
                  <text:p text:style-name="table_al">3 = Het initiatief zorgt voor ontmoeting, beweging en is (mede) gericht op inactieve inwoners uit Oost Gelre.</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De mate waarin het initiatief openbaar toegankelijk is.</text:p>
                </table:table-cell>
                <table:table-cell table:style-name="cell_frame_all" table:number-rows-spanned="2" table:number-columns-spanned="1">
                  <text:p text:style-name="table_al">Is het initiatief voor alle inwoners of voor een geselecteerd gezelschap</text:p>
                </table:table-cell>
                <table:table-cell table:style-name="cell_frame_all" table:number-rows-spanned="1" table:number-columns-spanned="1">
                  <text:p text:style-name="table_al">0 = besloten initiatief</text:p>
                </table:table-cell>
              </table:table-row>
              <table:table-row table:style-name="row">
                <table:table-cell table:style-name="cell_frame_all" table:number-rows-spanned="1" table:number-columns-spanned="1">
                  <text:p text:style-name="table_al">3 = initiatief voor alle inwoners van Oost Gelre</text:p>
                </table:table-cell>
              </table:table-row>
              <table:table-row table:style-name="row">
                <table:table-cell table:style-name="cell_frame_all" table:number-rows-spanned="4" table:number-columns-spanned="1">
                  <text:p text:style-name="table_al">c.</text:p>
                </table:table-cell>
                <table:table-cell table:style-name="cell_frame_all" table:number-rows-spanned="4" table:number-columns-spanned="1">
                  <text:p text:style-name="table_al">De mate waarin het initiatief een meerwaarde heeft ten opzichte van bestaand aanbod.</text:p>
                </table:table-cell>
                <table:table-cell table:style-name="cell_frame_all" table:number-rows-spanned="4" table:number-columns-spanned="1">
                  <text:p text:style-name="table_al">Er is sprake van vernieuwend aanbod voor de aanvragende partij. Het is niet de bedoeling dat het uitbreiding van bestaand aanbod is.</text:p>
                </table:table-cell>
                <table:table-cell table:style-name="cell_frame_all" table:number-rows-spanned="1" table:number-columns-spanned="1">
                  <text:p text:style-name="table_al">0 = Het is uitvoering van bestaand aanbod van de aanvrager.</text:p>
                </table:table-cell>
              </table:table-row>
              <table:table-row table:style-name="row">
                <table:table-cell table:style-name="cell_frame_all" table:number-rows-spanned="1" table:number-columns-spanned="1">
                  <text:p text:style-name="table_al">1 = Het is uitbreiding van bestaand aanbod van de aanvrager.</text:p>
                </table:table-cell>
              </table:table-row>
              <table:table-row table:style-name="row">
                <table:table-cell table:style-name="cell_frame_all" table:number-rows-spanned="1" table:number-columns-spanned="1">
                  <text:p text:style-name="table_al">2 = Het is een vernieuwende vorm van bestaand aanbod.</text:p>
                </table:table-cell>
              </table:table-row>
              <table:table-row table:style-name="row">
                <table:table-cell table:style-name="cell_frame_all" table:number-rows-spanned="1" table:number-columns-spanned="1">
                  <text:p text:style-name="table_al">3 = Het is uitbreiding en vernieuwend aanbod t.o.v. het bestaand aanbod van de aanvrager.</text:p>
                </table:table-cell>
              </table:table-row>
              <table:table-row table:style-name="row">
                <table:table-cell table:style-name="cell_frame_all" table:number-rows-spanned="4" table:number-columns-spanned="1">
                  <text:p text:style-name="table_al">d.</text:p>
                </table:table-cell>
                <table:table-cell table:style-name="cell_frame_all" table:number-rows-spanned="4" table:number-columns-spanned="1">
                  <text:p text:style-name="table_al">De mate waarin de kosten van het initiatief in verhouding staan tot de verwachte resultaten en impact van de activiteiten.</text:p>
                </table:table-cell>
                <table:table-cell table:style-name="cell_frame_all" table:number-rows-spanned="4" table:number-columns-spanned="1">
                  <text:p text:style-name="table_al">Met zo min mogelijk inspanning maximaal resultaat bereiken. Is er nagedacht over een terugkerend of duurzaam karakter?</text:p>
                </table:table-cell>
                <table:table-cell table:style-name="cell_frame_all" table:number-rows-spanned="1" table:number-columns-spanned="1">
                  <text:p text:style-name="table_al">0 = Hoge kosten t.o.v. het aantal (verwachte) deelnemers en geen terugkerend karakter.</text:p>
                </table:table-cell>
              </table:table-row>
              <table:table-row table:style-name="row">
                <table:table-cell table:style-name="cell_frame_all" table:number-rows-spanned="1" table:number-columns-spanned="1">
                  <text:p text:style-name="table_al">1 = Hoge kosten t.o.v. het aantal deelnemers met lage impact (mogelijke1 gedragsverandering) en geen terugkerend karakter van het project.</text:p>
                </table:table-cell>
              </table:table-row>
              <table:table-row table:style-name="row">
                <table:table-cell table:style-name="cell_frame_all" table:number-rows-spanned="1" table:number-columns-spanned="1">
                  <text:p text:style-name="table_al">2 = Een kleine groep (inactieve) inwoners wordt bereikt, er is sprake van impact (mogelijke gedragsverandering) en een terugkerend karakter van het project</text:p>
                </table:table-cell>
              </table:table-row>
              <table:table-row table:style-name="row">
                <table:table-cell table:style-name="cell_frame_all" table:number-rows-spanned="1" table:number-columns-spanned="1">
                  <text:p text:style-name="table_al">3 = Een grote groep (inactieve) inwoners wordt bereikt, er is sprake van impact (mogelijke gedragsverandering) en een terugkerend karakter van het project.</text:p>
                </table:table-cell>
              </table:table-row>
              <table:table-row table:style-name="row">
                <table:table-cell table:style-name="cell_frame_all" table:number-rows-spanned="4" table:number-columns-spanned="1">
                  <text:p text:style-name="table_al">e.</text:p>
                </table:table-cell>
                <table:table-cell table:style-name="cell_frame_all" table:number-rows-spanned="4" table:number-columns-spanned="1">
                  <text:p text:style-name="table_al">De mate waarin het past binnen de BOS visie.</text:p>
                </table:table-cell>
                <table:table-cell table:style-name="cell_frame_all" table:number-rows-spanned="4" table:number-columns-spanned="1">
                  <text:p text:style-name="table_al">De aanvragen worden getoetst binnen de kaders van de BOS visie. </text:p>
                </table:table-cell>
                <table:table-cell table:style-name="cell_frame_all" table:number-rows-spanned="1" table:number-columns-spanned="1">
                  <text:p text:style-name="table_al">0 = Het initiatief past niet bij de ambities of doelstellingen van de BOS visie</text:p>
                </table:table-cell>
              </table:table-row>
              <table:table-row table:style-name="row">
                <table:table-cell table:style-name="cell_frame_all" table:number-rows-spanned="1" table:number-columns-spanned="1">
                  <text:p text:style-name="table_al">1 = Het initiatief past binnen één ambitie of doelstelling van de BOS visie</text:p>
                </table:table-cell>
              </table:table-row>
              <table:table-row table:style-name="row">
                <table:table-cell table:style-name="cell_frame_all" table:number-rows-spanned="1" table:number-columns-spanned="1">
                  <text:p text:style-name="table_al">2 = Het initiatief past binnen twee ambities of doelstellingen van de BOS visie</text:p>
                </table:table-cell>
              </table:table-row>
              <table:table-row table:style-name="row">
                <table:table-cell table:style-name="cell_frame_all" table:number-rows-spanned="1" table:number-columns-spanned="1">
                  <text:p text:style-name="table_al">3 = Het initiatief past binnen drie ambities of doelstellingen van de BOS visie</text:p>
                </table:table-cell>
              </table:table-row>
              <table:table-row table:style-name="row">
                <table:table-cell table:style-name="cell_frame_all" table:number-rows-spanned="4" table:number-columns-spanned="1">
                  <text:p text:style-name="table_al">f.</text:p>
                </table:table-cell>
                <table:table-cell table:style-name="cell_frame_all" table:number-rows-spanned="4" table:number-columns-spanned="1">
                  <text:p text:style-name="table_al">De mate waarin samenwerking is gezocht met andere partners in de gemeente Oost Gelre</text:p>
                </table:table-cell>
                <table:table-cell table:style-name="cell_frame_all" table:number-rows-spanned="4" table:number-columns-spanned="1">
                  <text:p text:style-name="table_al">In hoeverre werken verschillende organisaties met elkaar samen binnen het initiatief. Deze samenwerking kan ook zorgen voor de waarde voor verschillende beleidsterreinen (zie criteria 2).</text:p>
                </table:table-cell>
                <table:table-cell table:style-name="cell_frame_all" table:number-rows-spanned="1" table:number-columns-spanned="1">
                  <text:p text:style-name="table_al">0 = er is geen samenwerking met andere organisaties</text:p>
                </table:table-cell>
              </table:table-row>
              <table:table-row table:style-name="row">
                <table:table-cell table:style-name="cell_frame_all" table:number-rows-spanned="1" table:number-columns-spanned="1">
                  <text:p text:style-name="table_al">1 = er is sprake van samenwerking met één andere organisatie.</text:p>
                </table:table-cell>
              </table:table-row>
              <table:table-row table:style-name="row">
                <table:table-cell table:style-name="cell_frame_all" table:number-rows-spanned="1" table:number-columns-spanned="1">
                  <text:p text:style-name="table_al">2 = er is sprake van samenwerking met twee andere organisaties.</text:p>
                </table:table-cell>
              </table:table-row>
              <table:table-row table:style-name="row">
                <table:table-cell table:style-name="cell_frame_all" table:number-rows-spanned="1" table:number-columns-spanned="1">
                  <text:p text:style-name="table_al">3 = er is samenwerking met drie of meer organisati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0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3</meta:user-defined>
    <meta:user-defined meta:name="DCTERMS.alternative">Tijdelijke Subsidieregeling BOS plekken</meta:user-defined>
    <dc:language>nl</dc:language>
    <meta:user-defined meta:name="OVERHEIDop.locatietype/OVERHEIDop.gebiedsmarkering">Gemeente</meta:user-defined>
    <meta:user-defined meta:name="DC.title">Tijdelijke subsidieregeling BOS plekken</meta:user-defined>
    <meta:user-defined meta:name="DCTERMS.W3CDTF/DCTERMS.available">2024-12-16</meta:user-defined>
    <meta:user-defined meta:name="DCTERMS.W3CDTF/OVERHEIDop.jaargang">2024</meta:user-defined>
    <meta:user-defined meta:name="OVERHEIDop.publicationIssue">521010</meta:user-defined>
    <meta:user-defined meta:name="OVERHEIDop.betreftRegeling">CVDR729048_1</meta:user-defined>
    <meta:user-defined meta:name="xs:date/OVERHEIDop.startdatum">2024-12-17</meta:user-defined>
    <meta:user-defined meta:name="xs:date/OVERHEIDop.einddatum">2025-12-31</meta:user-defined>
    <meta:user-defined meta:name="OVERHEIDop.GmbID/DC.identifier">gmb-2024-521010</meta:user-defined>
    <meta:user-defined meta:name="OVERHEIDop.versieInformatie"/>
  </office:meta>
</office:document-meta>
</file>