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aanbouw aan achterzijde van de woning met leefkeuken aan Haverterstraat 3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vergunning / Haverterstraat 32, 6104 AR te Koningsbosch / Echt-Susteren / bekendgemaakt op 2 december 2024 / het realiseren van een aanbouw aan achterzijde van de woning met leefkeu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100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aanbouw aan achterzijde van de woning met leefkeuken aan Haverterstraat 32 te Koningsbosch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006</meta:user-defined>
    <meta:user-defined meta:name="OVERHEIDop.GmbID/DC.identifier">gmb-2024-521006</meta:user-defined>
    <meta:user-defined meta:name="OVERHEIDop.versieInformatie"/>
  </office:meta>
</office:document-meta>
</file>