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de openbare ruimte tot en met 26 september 2027 aan Laarstraat 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arstraat 7 Geldrop</text:p>
            <text:p text:style-name="common-al">Verzenddatum besluit : 9 december 2024</text:p>
            <text:p text:style-name="common-al">Omschrijving : Privaat laden in openbare ruimte t/m 26 september 2027. </text:p>
            <text:p text:style-name="common-al">Zaaknummer :  240285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0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rivaat laden in de openbare ruimte tot en met 26 september 2027 aan Laarstraat 7 te Geldro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005</meta:user-defined>
    <meta:user-defined meta:name="OVERHEIDop.GmbID/DC.identifier">gmb-2024-521005</meta:user-defined>
    <meta:user-defined meta:name="OVERHEIDop.versieInformatie"/>
  </office:meta>
</office:document-meta>
</file>