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ntoniestraat 4-0001 2011CR Haarlem, 0392-2024-0170989, het plaatsen van een staalconstructie op het dak t.b.v. een warmtepomp, ontvangen op 09-1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1004</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004</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004</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70989</meta:user-defined>
    <meta:user-defined meta:name="DCTERMS.abstract">het plaatsen van een staalconstructie op het dak t.b.v. een warmtepom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Antoniestraat 4-0001 2011CR Haarlem, 0392-2024-0170989, het plaatsen van een staalconstructie op het dak t.b.v. een warmtepomp, ontvangen op 09-12-2024</meta:user-defined>
    <meta:user-defined meta:name="DCTERMS.W3CDTF/DCTERMS.available">2024-12-11</meta:user-defined>
    <meta:user-defined meta:name="DCTERMS.W3CDTF/OVERHEIDop.jaargang">2024</meta:user-defined>
    <meta:user-defined meta:name="OVERHEIDop.publicationIssue">521004</meta:user-defined>
    <meta:user-defined meta:name="OVERHEIDop.GmbID/DC.identifier">gmb-2024-521004</meta:user-defined>
    <meta:user-defined meta:name="OVERHEIDop.versieInformatie"/>
  </office:meta>
</office:document-meta>
</file>