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soptocht op dinsdag 4 maart 2025 in het Centrum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Centrum Geldrop</text:p>
            <text:p text:style-name="common-al">Verzenddatum besluit : 3 december 2024</text:p>
            <text:p text:style-name="common-al">Omschrijving : Carnavalsoptocht op dinsdag 4 maart 2025 van 14.11 uur tot 17.00 uur.</text:p>
            <text:p text:style-name="common-al">Zaaknummer :   232291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099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22912</meta:user-defined>
    <dc:language>nl</dc:language>
    <meta:user-defined meta:name="OVERHEIDop.locatietype/OVERHEIDop.gebiedsmarkering">Buurt</meta:user-defined>
    <meta:user-defined meta:name="DC.title">Toestemming voor de Carnavalsoptocht op dinsdag 4 maart 2025 in het Centrum te Geldrop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99</meta:user-defined>
    <meta:user-defined meta:name="OVERHEIDop.GmbID/DC.identifier">gmb-2024-520999</meta:user-defined>
    <meta:user-defined meta:name="OVERHEIDop.versieInformatie"/>
  </office:meta>
</office:document-meta>
</file>