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 en realiseren van een nieuwe kabelverbinding Born – Graetheide aan Holtummer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erlengen Beslistermijn</text:span>
              </text:p>
                <text:p text:style-name="al">Verlengen beslistermijn / Holtummerweg te Susteren / Echt-Susteren / bekendgemaakt op 5 december 2024 / het aanleggen van een uitweg en realiseren van een nieuwe kabelverbinding Born – Graetheide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099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aanleggen van een uitweg en realiseren van een nieuwe kabelverbinding Born – Graetheide aan Holtummerweg te Suster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98</meta:user-defined>
    <meta:user-defined meta:name="OVERHEIDop.GmbID/DC.identifier">gmb-2024-520998</meta:user-defined>
    <meta:user-defined meta:name="OVERHEIDop.versieInformatie"/>
  </office:meta>
</office:document-meta>
</file>