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midden- en laagspanning, lage- en hogedruk gas ten behoeve van de verbreding A2 a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erlengen Beslistermijn</text:span>
              </text:p>
                <text:p text:style-name="al">Verlengen beslistermijn / Holtummerweg te Susteren / Echt-Susteren / bekendgemaakt op 5 december 2024 / het verleggen van midden- en laagspanning, lage- en hogedruk gas ten behoeve van de verbreding A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9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verleggen van midden- en laagspanning, lage- en hogedruk gas ten behoeve van de verbreding A2 aan Holtummerweg te Su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92</meta:user-defined>
    <meta:user-defined meta:name="OVERHEIDop.GmbID/DC.identifier">gmb-2024-520992</meta:user-defined>
    <meta:user-defined meta:name="OVERHEIDop.versieInformatie"/>
  </office:meta>
</office:document-meta>
</file>