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entreedeuren op de locatie Gildenplein 14 te Heemskerk, ingekomen 9 december 2024, zaaknummer ODIJ-Z-24-153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vangen van de entreedeuren op de locatie Gildenplein 1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09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entreedeuren op de locatie Gildenplein 14 te Heemskerk, ingekomen 9 december 2024, zaaknummer ODIJ-Z-24-153403</meta:user-defined>
    <meta:user-defined meta:name="DCTERMS.W3CDTF/DCTERMS.available">2024-12-11</meta:user-defined>
    <meta:user-defined meta:name="DCTERMS.W3CDTF/OVERHEIDop.jaargang">2024</meta:user-defined>
    <meta:user-defined meta:name="OVERHEIDop.publicationIssue">520989</meta:user-defined>
    <meta:user-defined meta:name="OVERHEIDop.GmbID/DC.identifier">gmb-2024-520989</meta:user-defined>
    <meta:user-defined meta:name="OVERHEIDop.versieInformatie"/>
  </office:meta>
</office:document-meta>
</file>