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hal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erlengen Beslistermijn</text:span>
              </text:p>
                <text:p text:style-name="al">Verlengen beslistermijn / Voltaweg 14, 6101 XK te Echt / Echt-Susteren / bekendgemaakt op 3 december 2024 / het uitbreiden van een bedrijfsh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9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bedrijfshal aan Voltaweg 14 te 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88</meta:user-defined>
    <meta:user-defined meta:name="OVERHEIDop.GmbID/DC.identifier">gmb-2024-520988</meta:user-defined>
    <meta:user-defined meta:name="OVERHEIDop.versieInformatie"/>
  </office:meta>
</office:document-meta>
</file>