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ijerlands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ijerlandselaan 2, 3074 EJ, aanbrengen van verlichte gevelreclame tegen de gevel van de nieuwe supermarkt (aanvraagdatum 03-12-2024, dossiernummer OMV.24.12.00024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098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ijerlandselaan 2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986</meta:user-defined>
    <meta:user-defined meta:name="OVERHEIDop.GmbID/DC.identifier">gmb-2024-520986</meta:user-defined>
    <meta:user-defined meta:name="OVERHEIDop.versieInformatie"/>
  </office:meta>
</office:document-meta>
</file>