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office:automatic-styles>
  <office:body>
    <office:text>
      <text:p text:style-name="new_page_staatscourant"/>
      <text:p text:style-name="single-kop-titel">Privacyreglement basisregistratie personen van de gemeente Best 2024</text:p>
      <text:section text:name="regeling_id1-3-2" text:style-name="regeling">
        <text:section text:name="aanhef_id1-3-2-1" text:style-name="aanhef">
          <text:section text:name="preambule_id1-3-2-1-1" text:style-name="preambule">
            <text:p text:style-name="al">Het College van B&amp;W van de gemeente Best,</text:p>
            <text:p text:style-name="al"/>
            <text:p text:style-name="al">gelet op de Wet basisregistratie persoonsgegevens, de Algemene Verordening Gegevensbescherming (AVG) en de Verordening gegevensverstrekking basisregistratie personen,</text:p>
            <text:p text:style-name="al"/>
            <text:p text:style-name="al">besluit:</text:p>
            <text:list text:style-name="id1-3-2-1-1-6">
              <text:list-item text:style-override="id1-3-2-1-1-6-1">
                <text:number>1.</text:number>
                <text:p text:style-name="al"> Vast te stellen het Privacyreglement basisregistratie personen van de gemeente Best 2024.</text:p>
              </text:list-item>
              <text:list-item text:style-override="id1-3-2-1-1-6-2">
                <text:number>2.</text:number>
                <text:p text:style-name="al">In te trekken het Reglement Basisregistratie Personen dat is vastgesteld op 10-06-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span text:style-name="nadrukvet">De wet</text:span>: de Wet basisregistratie persoonsgegevens</text:p>
            <text:p text:style-name="al">
            <text:span text:style-name="nadrukvet">Het besluit</text:span>: het Besluit basisregistratie persoonsgegevens</text:p>
            <text:p text:style-name="al">
            <text:span text:style-name="nadrukvet">De verordening</text:span>: de Verordening gegevensverstrekking basisregistratie personen vastgesteld door de Gemeenteraad d.d. 02-06-2014.</text:p>
            <text:p text:style-name="al">
            <text:span text:style-name="nadrukvet">Basisregistratie</text:span>: de basisregistratie personen zoals bedoeld in artikel 1.2 van de wet.</text:p>
            <text:p text:style-name="al">
            <text:span text:style-name="nadrukvet">GBA-V</text:span>: de verstrekkingsvoorziening zoals bedoeld in artikel 66a van het besluit.</text:p>
            <text:p text:style-name="al">
            <text:span text:style-name="nadrukvet">Autorisatiebesluit</text:span>: een besluit zoals bedoeld in artikel 3.2 van de wet, betreffende de systematische verstrekking van persoonsgegevens uit de GBA-V.</text:p>
            <text:p text:style-name="al">
            <text:span text:style-name="nadrukvet">Ingeschrevene</text:span>: diegene ten aanzien van wie een persoonslijst in de basisregistratie is opgenomen.</text:p>
            <text:p text:style-name="al">
            <text:span text:style-name="nadrukvet">Ingezetene</text:span>: de ingeschrevene die zijn adres heeft in de gemeente Best en op wiens persoonslijst niet het gegeven van zijn overlijden of van vertrek uit Nederland als actueel gegeven is opgenomen.</text:p>
            <text:p text:style-name="al">
            <text:span text:style-name="nadrukvet">Authentiek gegeven</text:span>: een in de BRP opgenomen gegeven dat op grond van artikel 1.6 van de wet als authentiek wordt aangemerkt.</text:p>
            <text:p text:style-name="al">
            <text:span text:style-name="nadrukvet">Aangehaakt gegeven</text:span>: een in de BRP over de ingeschrevenen opgenomen gegeven dat niet behoort tot de verplichte gegevensset van de BRP, maar dat de gemeente per persoon bijhoudt voor eigen gebruik.</text:p>
            <text:p text:style-name="al">
            <text:span text:style-name="nadrukvet">Bijhoudingsgemeente</text:span>: de gemeente waarvan het college van burgemeester en wethouders op grond van artikel 1.4 van de wet verantwoordelijk is voor de bijhouding van de persoonslijst.</text:p>
            <text:p text:style-name="al">
            <text:span text:style-name="nadrukvet">Informatiebeheerder</text:span>: de functionaris die namens de verantwoordelijke is belast met de dagelijkse zorg voor de BRP.</text:p>
            <text:p text:style-name="al">
            <text:span text:style-name="nadrukvet">Overheidsorgaan</text:span>: een orgaan van een rechtspersoon dat krachtens publiekrecht is ingesteld, of een ander persoon of college met enig openbaar gezag bekleed.</text:p>
            <text:p text:style-name="al">
            <text:span text:style-name="nadrukvet">Binnengemeentelijke overheidsorgaan</text:span>: een overheidsorgaan van de gemeente.</text:p>
            <text:p text:style-name="al">
            <text:span text:style-name="nadrukvet">Derde</text:span>: elke andere persoon of instelling dan een overheidsorgaan, een ingeschrevene of een geregistreerde.</text:p>
          </text:section>
          <text:section text:name="artikel_id1-3-2-2-2" text:style-name="artikel">
            <text:p text:style-name="artikel_kop_titel"><text:span text:style-name="artikel_kop_label">Artikel</text:span> <text:span text:style-name="artikel_kop_nr">2</text:span> Beheer van de basisregistratie personen</text:p>
            <text:list text:style-name="id1-3-2-2-2-2">
              <text:list-item text:style-override="id1-3-2-2-2-2">
                <text:number>1.</text:number>
                <text:p text:style-name="al">De informatiebeheerder van de BRP is de leidinggevende van Cluster Burgerzaken.</text:p>
              </text:list-item>
              <text:list-item text:style-override="id1-3-2-2-2-3">
                <text:number>2.</text:number>
                <text:p text:style-name="al">De informatiebeheerder is bevoegd nadere invulling te geven aan:</text:p>
                <text:list text:style-name="id1-3-2-2-2-3-3">
                  <text:list-item text:style-override="id1-3-2-2-2-3-3-1">
                    <text:number>a.</text:number>
                    <text:p text:style-name="al">(Te leggen) verbanden met andere gemeentelijke registraties.</text:p>
                  </text:list-item>
                  <text:list-item text:style-override="id1-3-2-2-2-3-3-2">
                    <text:number>b.</text:number>
                    <text:p text:style-name="al">(Rechtstreekse) toegang tot de basisregistratie door middel van andere geautomatiseerde toepassingen.</text:p>
                  </text:list-item>
                  <text:list-item text:style-override="id1-3-2-2-2-3-3-3">
                    <text:number>c.</text:number>
                    <text:p text:style-name="al">Verstrekkingen aan binnengemeentelijke overheidsorganen, of daaraan gelijkgestelden, die geen rechtstreekse toegang hebben tot de BRP.</text:p>
                  </text:list-item>
                </text:list>
              </text:list-item>
            </text:list>
          </text:section>
          <text:section text:name="artikel_id1-3-2-2-3" text:style-name="artikel">
            <text:p text:style-name="artikel_kop_titel"><text:span text:style-name="artikel_kop_label">Artikel</text:span> <text:span text:style-name="artikel_kop_nr">3</text:span> Verplicht gebruik authentieke gegevens en terugmeldplicht</text:p>
            <text:list text:style-name="id1-3-2-2-3-2">
              <text:list-item text:style-override="id1-3-2-2-3-2">
                <text:number>1.</text:number>
                <text:p text:style-name="al">Met inachtneming van het bepaalde in de artikelen 4, 5 en 6, worden ten minste de authentieke gegevens verstrekt aan alle binnengemeentelijke overheidsorganen die deze gegevens uit de BRP nodig hebben voor de vervulling van hun taken; zodanig dat deze overheidsorganen aan hun verplichtingen krachtens de artikelen 1.7 en 2.34 van de wet kunnen voldoen.</text:p>
              </text:list-item>
              <text:list-item text:style-override="id1-3-2-2-3-3">
                <text:number>2.</text:number>
                <text:p text:style-name="al">Een overheidsorgaan die gerede twijfel heeft over de juistheid van een (authentiek) gegeven dat hij verstrekt heeft gekregen uit de basisregistratie is verplicht hiervan mededeling te doen aan de informatiebeheerder.</text:p>
              </text:list-item>
            </text:list>
          </text:section>
          <text:section text:name="artikel_id1-3-2-2-4" text:style-name="artikel">
            <text:p text:style-name="artikel_kop_titel"><text:span text:style-name="artikel_kop_label">Artikel</text:span> <text:span text:style-name="artikel_kop_nr">4</text:span> Rechtstreekse toegang tot de basisregistratie personen en de GBA-V</text:p>
            <text:list text:style-name="id1-3-2-2-4-2">
              <text:list-item text:style-override="id1-3-2-2-4-2">
                <text:number>1.</text:number>
                <text:p text:style-name="al">Rechtstreekse toegang tot de BRP hebben:</text:p>
                <text:list text:style-name="id1-3-2-2-4-2-3">
                  <text:list-item text:style-override="id1-3-2-2-4-2-3-1">
                    <text:number>a.</text:number>
                    <text:p text:style-name="al">De informatiebeheerder en de door hem aangewezen medewerkers van Cluster Burgerzaken.</text:p>
                  </text:list-item>
                  <text:list-item text:style-override="id1-3-2-2-4-2-3-2">
                    <text:number>b.</text:number>
                    <text:p text:style-name="al">De in Bijlage 1 bij dit reglement vermelde binnengemeentelijke overheidsorganen, voor zover niet in een convenant geregeld en voor zover met inachtneming van de artikelen 3.5 en 3.8 van de wet.</text:p>
                  </text:list-item>
                </text:list>
              </text:list-item>
              <text:list-item text:style-override="id1-3-2-2-4-3">
                <text:number>2.</text:number>
                <text:p text:style-name="al">De in Bijlage 1 genoemde binnengemeentelijke overheidsorganen hebben rechtstreekse toegang tot de in die bijlage vermelde gegevens in de BRP. Zij mogen deze gegevens slechts gebruiken voor de uitvoering van de hun bij wet of door het gemeentebestuur opgedragen taken.</text:p>
              </text:list-item>
              <text:list-item text:style-override="id1-3-2-2-4-4">
                <text:number>3.</text:number>
                <text:p text:style-name="al">Voor zover daartoe geautoriseerd krachtens het autorisatiebesluit, hebben de in Bijlage 1 genoemde binnengemeentelijke overheidsorganen rechtstreeks toegang tot de in Bijlage 2 vermelde gegevens in de GBA-V. Zij mogen deze gegevens slechts gebruiken voor de uitvoering van de hun bij wet of door het gemeentebestuur opgedragen taken.</text:p>
              </text:list-item>
              <text:list-item text:style-override="id1-3-2-2-4-5">
                <text:number>4.</text:number>
                <text:p text:style-name="al">De in Bijlage 1 genoemde binnengemeentelijke overheidsorganen hebben de richtlijnen van de informatiebeheerder met betrekking tot beveiliging en bescherming van de persoonlijke levenssfeer op te volgen.</text:p>
              </text:list-item>
            </text:list>
          </text:section>
          <text:section text:name="artikel_id1-3-2-2-5" text:style-name="artikel">
            <text:p text:style-name="artikel_kop_titel"><text:span text:style-name="artikel_kop_label">Artikel</text:span> <text:span text:style-name="artikel_kop_nr">5</text:span> Verstrekking aan binnengemeentelijke overheidsorganen</text:p>
            <text:p text:style-name="al">Met inachtneming van de artikelen 3.8 en 3.9 van de wet worden aan de in Bijlage 3 vermelde binnengemeentelijke overheidsorganen de aldaar aangegeven gegevens systematisch verstrekt ten behoeve van de eveneens aldaar aangegeven doeleinden. In Bijlage 5 zijn hiervoor instructies opgenomen.</text:p>
          </text:section>
          <text:section text:name="artikel_id1-3-2-2-6" text:style-name="artikel">
            <text:p text:style-name="artikel_kop_titel"><text:span text:style-name="artikel_kop_label">Artikel</text:span> <text:span text:style-name="artikel_kop_nr">6</text:span> Verbanden met andere registraties</text:p>
            <text:list text:style-name="id1-3-2-2-6-2">
              <text:list-item text:style-override="id1-3-2-2-6-2">
                <text:number>1.</text:number>
                <text:p text:style-name="al">Op grond van artikel 3.8 van de wet, met het oog op het met elkaar in verband brengen van verwerkingen van persoonsgegevens, worden vanuit de basisregistratie gegevens verstrekt aan de in Bijlage 4 genoemde beheerders van andere registraties.</text:p>
              </text:list-item>
              <text:list-item text:style-override="id1-3-2-2-6-3">
                <text:number>2.</text:number>
                <text:p text:style-name="al">De betreffende gegevens kunnen in een convenant worden vastgelegd.</text:p>
              </text:list-item>
            </text:list>
          </text:section>
          <text:section text:name="artikel_id1-3-2-2-7" text:style-name="artikel">
            <text:p text:style-name="artikel_kop_titel"><text:span text:style-name="artikel_kop_label">Artikel</text:span> <text:span text:style-name="artikel_kop_nr">7</text:span> Telefonische verzoeken om gegevensverstrekking</text:p>
            <text:p text:style-name="al">Aan overheidsorganen niet zijnde een orgaan van de gemeente, aan derden zoals bedoeld in artikel 3.9 van de wet, en aan andere gemeenten worden telefonisch slechts in bijzondere omstandigheden—ter beoordeling van de informatiebeheerder—inlichtingen verstrekt. </text:p>
          </text:section>
          <text:section text:name="artikel_id1-3-2-2-8" text:style-name="artikel">
            <text:p text:style-name="artikel_kop_titel"><text:span text:style-name="artikel_kop_label">Artikel</text:span> <text:span text:style-name="artikel_kop_nr">8</text:span> Overige verstrekkingen en de gegevens die kunnen worden verstrekt</text:p>
            <text:p text:style-name="al">Met inachtneming van artikel 3.9 van de wet kunnen, in andere gevallen dan bedoeld in de artikelen 3.3 en 3.6 van de wet, gegevens worden verstrekt aan de in Bijlage 6 aan te geven overige verzoekers; voor wat betreft de daarbij aangegeven gegevens, en uitsluitend voor de daarbij aangegeven doeleinden, en voor zover de persoonlijke levenssfeer daardoor niet onevenredig wordt geschaad.</text:p>
          </text:section>
          <text:section text:name="artikel_id1-3-2-2-9" text:style-name="artikel">
            <text:p text:style-name="artikel_kop_titel"><text:span text:style-name="artikel_kop_label">Artikel</text:span> <text:span text:style-name="artikel_kop_nr">9</text:span> Terugmeldplicht</text:p>
            <text:list text:style-name="id1-3-2-2-9-2">
              <text:list-item text:style-override="id1-3-2-2-9-2">
                <text:number>1.</text:number>
                <text:p text:style-name="al">Een binnengemeentelijke afnemer die gerede twijfel heeft over de juistheid van een authentiek gegeven dat hij verstrekt heeft gekregen uit de BRP of de GBA-V, doet hiervan mededeling aan de informatiebeheerder.</text:p>
              </text:list-item>
              <text:list-item text:style-override="id1-3-2-2-9-3">
                <text:number>2.</text:number>
                <text:p text:style-name="al">De informatiebeheerder regelt de wijze waarop de mededelingen worden gedaan.</text:p>
              </text:list-item>
              <text:list-item text:style-override="id1-3-2-2-9-4">
                <text:number>3.</text:number>
                <text:p text:style-name="al">De informatiebeheerder regelt de wijze waarop de kennisgeving aan de binnengemeentelijke afnemer wordt gedaan naar aanleiding van een melding; met inachtneming van het bepaalde in artikel 2.34 van de wet en de artikelen 27 en 28 van het besluit.</text:p>
              </text:list-item>
            </text:list>
          </text:section>
          <text:section text:name="artikel_id1-3-2-2-10" text:style-name="artikel">
            <text:p text:style-name="artikel_kop_titel"><text:span text:style-name="artikel_kop_label">Artikel</text:span> <text:span text:style-name="artikel_kop_nr">10</text:span> Protocolplicht</text:p>
            <text:p text:style-name="al">‘Protocollering’ is het recht van ingeschrevenen om te weten welke gegevens van hen zijn verstrekt aan overheidsorganen en derden. Het gaat om gegevensverstrekkingen die tot twintig jaren voorafgaand aan het verzoek hebben plaatsgevonden. De informatiebeheerder houdt een protocol bij van het verstrekken van gegevens.</text:p>
          </text:section>
          <text:section text:name="artikel_id1-3-2-2-11" text:style-name="artikel">
            <text:p text:style-name="artikel_kop_titel"><text:span text:style-name="artikel_kop_label">Artikel</text:span> <text:span text:style-name="artikel_kop_nr">11</text:span> Recht op inzage en kennisneming van verstrekking</text:p>
            <text:list text:style-name="id1-3-2-2-11-2">
              <text:list-item text:style-override="id1-3-2-2-11-2">
                <text:number>1.</text:number>
                <text:p text:style-name="al">Verzoeken om inzage en verzoeken om mededeling van verstrekkingen aan derden ten aanzien van gegevens van geregistreerde en aangehaakte gegevens, worden ingediend bij de informatiebeheerder.</text:p>
              </text:list-item>
              <text:list-item text:style-override="id1-3-2-2-11-3">
                <text:number>2.</text:number>
                <text:p text:style-name="al">De informatiebeheerder beslist namens de verantwoordelijke op de in het eerste lid genoemde verzoeken.</text:p>
              </text:list-item>
              <text:list-item text:style-override="id1-3-2-2-11-4">
                <text:number>3.</text:number>
                <text:p text:style-name="al">De informatiebeheerder kan van de verzoeker verlangen dat deze zich in persoon bij hem vervoegt, ter vaststelling van de identiteit van de verzoeker.</text:p>
              </text:list-item>
            </text:list>
          </text:section>
          <text:section text:name="artikel_id1-3-2-2-12" text:style-name="artikel">
            <text:p text:style-name="artikel_kop_titel"><text:span text:style-name="artikel_kop_label">Artikel</text:span> <text:span text:style-name="artikel_kop_nr">12</text:span> Recht op correctie</text:p>
            <text:list text:style-name="id1-3-2-2-12-2">
              <text:list-item text:style-override="id1-3-2-2-12-2">
                <text:number>1.</text:number>
                <text:p text:style-name="al">Verzoeken om verbetering, aanvulling of verwijdering van gegevens van geregistreerde en aangehaakte gegevens, worden schriftelijk ingediend bij de informatiebeheerder.</text:p>
              </text:list-item>
              <text:list-item text:style-override="id1-3-2-2-12-3">
                <text:number>2.</text:number>
                <text:p text:style-name="al">De informatiebeheerder beslist namens de verantwoordelijke op de in het eerste lid genoemde verzoeken.</text:p>
              </text:list-item>
              <text:list-item text:style-override="id1-3-2-2-12-4">
                <text:number>3.</text:number>
                <text:p text:style-name="al">De informatiebeheerder kan van de verzoeker verlangen dat deze zich in persoon bij hem vervoegt, ter vaststelling van de identiteit van de verzoeker.</text:p>
              </text:list-item>
            </text:list>
          </text:section>
          <text:section text:name="artikel_id1-3-2-2-13" text:style-name="artikel">
            <text:p text:style-name="artikel_kop_titel"><text:span text:style-name="artikel_kop_label">Artikel</text:span> <text:span text:style-name="artikel_kop_nr">13</text:span> Verwijdering van gegevens</text:p>
            <text:p text:style-name="al">Gegevens van geregistreerde en aangehaakte gegevens worden door de informatiebeheerder uit de BRP verwijderd, na een daartoe strekkend besluit van de verantwoordelijke. De informatiebeheerder verwijdert deze gegevens binnen drie maanden na dit besluit.</text:p>
          </text:section>
          <text:section text:name="artikel_id1-3-2-2-14" text:style-name="artikel">
            <text:p text:style-name="artikel_kop_titel"><text:span text:style-name="artikel_kop_label">Artikel</text:span> <text:span text:style-name="artikel_kop_nr">14</text:span> Beveiliging</text:p>
            <text:p text:style-name="al">De informatiebeheerder treft ten behoeve van de technische en organisatorische beveiliging de maatregelen als vermeld in het vastgestelde beveiligingsplan, en conform het vastgestelde beveiligingsbeleid van de gemeente Best “Informatiebeveiligingsbeleid BRP en waardedocumenten”</text:p>
          </text:section>
          <text:section text:name="artikel_id1-3-2-2-15" text:style-name="artikel">
            <text:p text:style-name="artikel_kop_titel"><text:span text:style-name="artikel_kop_label">Artikel</text:span> <text:span text:style-name="artikel_kop_nr">15</text:span> Vernietiging</text:p>
            <text:p text:style-name="al">Vernietiging van gegevens van geregistreerde en aangehaakte gegevens geschiedt met inachtneming van de bewaartermijnen van de Archiefwet 1995.</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reglement wordt aangehaald als ‘Privacyreglement Basisregistratie Personen van de gemeente Best’.</text:p>
              </text:list-item>
              <text:list-item text:style-override="id1-3-2-2-16-3">
                <text:number>2.</text:number>
                <text:p text:style-name="al">Het reglement wordt gepubliceerd en treedt in werking op de eerste dag na bekendmaking.</text:p>
              </text:list-item>
              <text:list-item text:style-override="id1-3-2-2-16-4">
                <text:number>3.</text:number>
                <text:p text:style-name="al">Het privacyreglement BRP van de gemeente Best van 10-06-2014 wordt ingetrokken.</text:p>
              </text:list-item>
            </text:list>
          </text:section>
        </text:section>
        <text:section text:name="regeling-sluiting_id1-3-2-3" text:style-name="regeling-sluiting">
          <text:section text:name="ondertekening_id1-3-2-3-1">
            <text:p><text:span text:style-name="functie">Aldus vastgesteld door burgemeester en wethouders van de gemeente Best op 3 december 2024,</text:span></text:p>
            <text:p><text:span text:style-name="functie"/></text:p>
          </text:section>
          <text:section text:name="ondertekening_id1-3-2-3-2">
            <text:p><text:span text:style-name="functie"/></text:p>
            <text:p><text:span text:style-name="functie">Burgemeester en wethouders van Best</text:span></text:p>
            <text:p><text:span text:style-name="functie">Namens deze,</text:span></text:p>
            <text:p><text:span text:style-name="functie"/></text:p>
          </text:section>
          <text:section text:name="ondertekening_id1-3-2-3-3">
            <text:p><text:span text:style-name="functie"/></text:p>
            <text:p><text:span text:style-name="functie">Hans Ubachs, burgemeester </text:span></text:p>
            <text:p><text:span text:style-name="functie"/></text:p>
          </text:section>
          <text:section text:name="ondertekening_id1-3-2-3-4">
            <text:p><text:span text:style-name="functie"/></text:p>
            <text:p><text:span text:style-name="functie">Jolie Hasselman, gemeentesecretaris</text:span></text:p>
          </text:section>
        </text:section>
        <text:section text:name="bijlage_id1-3-2-4" text:style-name="bijlage">
          <text:p text:style-name="bijlage_top"/>
          <text:p text:style-name="hoofdstuk_kop"><text:span text:style-name="label">BIJLAGE</text:span> <text:span text:style-name="nr">1</text:span> - Lijst van binnengemeentelijke overheidsorganen met een raadpleegmogelijkheid in de basisregistratie en de GBA-V</text:p>
          <text:p text:style-name="al"/>
          <text:p text:style-name="al">De medewerkers van de volgende organisatieonderdelen van de gemeente Best hebben rechtstreekse toegang tot de basisregistratie en tot de GBA-V, voor zover daartoe geautoriseerd op grond van het Autorisatiebesluit. De bevoegdheid van rechtstreekse raadpleging van de GBA-V blijkt uit het feit dat in de kolom Gegevensset GBA-V de benodigde gegevens zijn aangekruist.</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Organisatie onderdeel</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Gegevensset</text:p>
                  </table:table-cell>
                </table:table-row>
              </table:table-header-rows>
              <table:table-row table:style-name="row">
                <table:table-cell table:style-name="cell_frame_all" table:number-rows-spanned="1" table:number-columns-spanned="1">
                  <text:p text:style-name="table_al">Domein Samenleving,</text:p>
                  <text:p text:style-name="table_al"/>
                  <text:p text:style-name="table_al">Cluster Burgerzaken</text:p>
                </table:table-cell>
                <table:table-cell table:style-name="cell_frame_all" table:number-rows-spanned="1" table:number-columns-spanned="1">
                  <text:p text:style-name="table_al">Wet BRP, Kieswet, Besluit Burgerlijke Stand, Burgerlijk wetboek, Nationaliteitswetgeving, Wet op de lijkbezorging, Wet justitiële documentatie, Vreemdelingenwet, Paspoortwet en regelgeving rijbewijzen.</text:p>
                  <text:p text:style-name="table_al"/>
                  <text:p text:style-name="table_al">Toekennen van onderscheidingen en huwelijksjubilarissen. </text:p>
                  <text:p text:style-name="table_al"/>
                  <text:p text:style-name="table_al">Wet 29/09/1815 Instelling van de Orde van de Nederlandse Leeuw</text:p>
                  <text:p text:style-name="table_al">Wet 29/9/1815 instelling van de Orde van Oranje-Nassau en het Besluit van 10 mei 1995, nadere regels Orde van de Nederlandse Leeuw.</text:p>
                  <text:p text:style-name="table_al"/>
                  <text:p text:style-name="table_al">Verordening lijkbezorgingsrechten</text:p>
                </table:table-cell>
                <table:table-cell table:style-name="cell_frame_all" table:number-rows-spanned="1" table:number-columns-spanned="1">
                  <text:p text:style-name="table_al">Alle persoonsgegevens</text:p>
                </table:table-cell>
              </table:table-row>
              <table:table-row table:style-name="row">
                <table:table-cell table:style-name="cell_frame_all" table:number-rows-spanned="1" table:number-columns-spanned="1">
                  <text:p text:style-name="table_al">Domein Samenleving,</text:p>
                  <text:p text:style-name="table_al"/>
                  <text:p text:style-name="table_al">Cluster KCC</text:p>
                </table:table-cell>
                <table:table-cell table:style-name="cell_frame_all" table:number-rows-spanned="1" table:number-columns-spanned="1">
                  <text:p text:style-name="table_al">Paspoortwet en regelgeving rijbewijzen</text:p>
                </table:table-cell>
                <table:table-cell table:style-name="cell_frame_all" table:number-rows-spanned="1" table:number-columns-spanned="1">
                  <text:p text:style-name="table_al">Persoonsgegevens, naamgegevens,</text:p>
                  <text:p text:style-name="table_al"/>
                  <text:p text:style-name="table_al">verblijfplaatsgegevens en</text:p>
                  <text:p text:style-name="table_al"/>
                  <text:p text:style-name="table_al">reisdocumenten</text:p>
                </table:table-cell>
              </table:table-row>
            </table:table>
            <text:p text:style-name="table_bottom"/>
          </text:section>
          <text:p text:style-name="al">Bij de applicatiebeheerder van de makelaar suite is een overzicht aanwezig “Beheermatrix”en de “GABAmatrix” waarin is opgenomen welke medewerkers toegang hebben tot de gegevens uit de BRP en GBA-V via de makelaar suite. In deze overzichten zijn de profielen opgenomen die zijn gemaakt op basis van de wettelijke taken en de bijbehorende gegevenssets.</text:p>
        </text:section>
        <text:section text:name="bijlage_id1-3-2-5" text:style-name="bijlage">
          <text:p text:style-name="bijlage_top"/>
          <text:p text:style-name="hoofdstuk_kop"><text:span text:style-name="label">BIJLAGE</text:span> <text:span text:style-name="nr">2</text:span> - Lijst van gegevens die kunnen worden geraadpleegd door binnengemeentelijke overheidsorganen in de basisregistratie en de GBA-V</text:p>
          <text:p text:style-name="al"/>
          <text:p text:style-name="al">De informatiebeheerder kan, indien noodzakelijk, nadere aanwijzingen geven met betrekking tot beveiliging en ter bescherming van de persoonlijke levenssfeer. </text:p>
          <text:p text:style-name="al"/>
          <text:p text:style-name="al">Alle binnengemeentelijke overheidsorganen beschikken hooguit over een beperkte gedeeltelijke inzage. In onderstaande tabel zijn de gegevens aangekruist die geraadpleegd mogen worde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BRP gegevensrubriek</text:p>
                </table:table-cell>
                <table:table-cell table:style-name="cell_frame_all" table:number-rows-spanned="1" table:number-columns-spanned="1">
                  <text:p text:style-name="table_al">Toegestaan indien aangekruist</text:p>
                </table:table-cell>
              </table:table-row>
              <table:table-row table:style-name="row">
                <table:table-cell table:style-name="cell_frame_all" table:number-rows-spanned="1" table:number-columns-spanned="2">
                  <text:p text:style-name="table_al">Persoonsgegevens</text:p>
                </table:table-cell>
              </table:table-row>
              <table:table-row table:style-name="row">
                <table:table-cell table:style-name="cell_frame_all" table:number-rows-spanned="1" table:number-columns-spanned="1">
                  <text:p text:style-name="table_al">01.01.10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1.20 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10 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40 Geslach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10 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20 Geboorte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61.10 Aanduiding naam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9.07 Voorkeur A-nr/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4.05.10 Nationalit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2.10 Voornamen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2.40 Geslachtsnaam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3.10 Geboortedatum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3.20 Geboorteplaats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6.10 Datum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6.20 Plaats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99.06 Aantal huwelij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99.31 Burgerlijke st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6.08.10 Datum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6.08.20 Plaats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66.20 Datum ingang blokk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70.10 Indicatie geheim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99.01 Sign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0.10 Functie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0.30 Datum aanvang adres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1.13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1.60 Postco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9.01 Gezag/curatel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9.99.02 Gezinsver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Naamgegevens</text:p>
                </table:table-cell>
              </table:table-row>
              <table:table-row table:style-name="row">
                <table:table-cell table:style-name="cell_frame_all" table:number-rows-spanned="1" table:number-columns-spanned="1">
                  <text:p text:style-name="table_al">01.01.10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1.20 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10 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20 Titel/predik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30 Voorvoegsel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40 Geslach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10 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20 Geboorte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30 Geboorte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4.10 Geslachtsaandu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0.10 Vorig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0.20 Volgend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61.10 Aanduiding naam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9.07 Voorkeur A-nr/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66.20 Datum ingang blokk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1.10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1.20 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2.10 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2.20 Titel/predik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2.30 Voorvoegsel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2.40 Geslach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3.10 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3.20 Geboorte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3.30 Geboorte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04.10 Geslachtsaandu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61.10 Aanduiding naam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Oudergegevens</text:p>
                </table:table-cell>
              </table:table-row>
              <table:table-row table:style-name="row">
                <table:table-cell table:style-name="cell_frame_all" table:number-rows-spanned="1" table:number-columns-spanned="1">
                  <text:p text:style-name="table_al">01.02.10 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2.40 Geslach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10 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9.07 Voorkeur A-nr/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1.10 A-nummer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1.20 BSN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2.10 Voornamen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2.40 Geslachtsnaam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3.10 Geboortedatum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3.20 Geboorteplaats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04.10 Geslachtsaanduiding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62.10 Datum ingang afstam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1.10 A-nummer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1.20 BSN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2.10 Voornamen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2.40 Geslachtsnaam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3.10 Geboortedatum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3.20 Geboorteplaats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04.10 Geslachtsaanduiding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62.10 Datum ingang afstam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66.20 Datum ingang blokk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7.70.10 Indicatie geheim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1.10 A-nummer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1.20 BSN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2.10 Voornamen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2.40 Geslachtsnaam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3.10 Geboortedatum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3.20 Geboorteplaats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04.10 Geslachtsaanduiding ouder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62.10 Datum ingang afstam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1.10 A-nummer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1.20 BSN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2.10 Voornamen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2.40 Geslachtsnaam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3.10 Geboortedatum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3.20 Geboorteplaats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04.10 Geslachtsaanduiding ouder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62.10 Datum ingang afstam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3.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Nationaliteitsgegevens</text:p>
                </table:table-cell>
              </table:table-row>
              <table:table-row table:style-name="row">
                <table:table-cell table:style-name="cell_frame_all" table:number-rows-spanned="1" table:number-columns-spanned="1">
                  <text:p text:style-name="table_al">04.63.10 Reden verkrijgen Nederlandse nationalit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4.65.10 Aanduiding bijzonder Nederlandersch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4.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uwelijksgegevens</text:p>
                </table:table-cell>
              </table:table-row>
              <table:table-row table:style-name="row">
                <table:table-cell table:style-name="cell_frame_all" table:number-rows-spanned="1" table:number-columns-spanned="1">
                  <text:p text:style-name="table_al">05.01.10 A-nummer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1.20 BSN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2.10 Voornamen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2.40 Geslachtsnaam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3.10 Geboortedatum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3.20 Geboorteplaats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4.10 Geslachtsaanduiding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6.10 Datum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6.20 Plaats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6.30 Land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7.10 Datum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7.20 Plaats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7.30 Land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07.40 Reden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99.06 Aantal huwelij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5.99.31 Burgerlijke st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1.10 A-nummer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2.10 Voornamen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2.40 Geslachtsnaam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3.10 Geboortedatum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3.20 Geboorteplaats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4.10 Geslacht echtgenoot/geregistreerd partn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6.10 Datum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6.20 Plaats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6.30 Land huwel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7.10 Datum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7.20 Plaats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7.30 Land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07.40 Reden huwelijksontbin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Overlijdensgegevens</text:p>
                </table:table-cell>
              </table:table-row>
              <table:table-row table:style-name="row">
                <table:table-cell table:style-name="cell_frame_all" table:number-rows-spanned="1" table:number-columns-spanned="1">
                  <text:p text:style-name="table_al">06.08.10 Datum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6.08.20 Plaats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6.08.30 Land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6.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6.08.10 Datum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6.08.20 Plaats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6.08.30 Land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6.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66.20 Datum ingang blokker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07.70.10 Indicatie geheimhoud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Verblijfplaatsgegevens</text:p>
                </table:table-cell>
              </table:table-row>
              <table:table-row table:style-name="row">
                <table:table-cell table:style-name="cell_frame_all" table:number-rows-spanned="1" table:number-columns-spanned="1">
                  <text:p text:style-name="table_al">08.09.10 Gemeente van in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0.10 Functie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0.30 Datum aanvang adres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1.13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8.14.10 Land vanwaar ingeschrev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09.10 Gemeente van in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10.10 Functie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10.30 Datum aanvang adres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11.10 Straat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11.13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8.14.10 Land vanwaar ingeschrev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Kindgegevens</text:p>
                </table:table-cell>
              </table:table-row>
              <table:table-row table:style-name="row">
                <table:table-cell table:style-name="cell_frame_all" table:number-rows-spanned="1" table:number-columns-spanned="1">
                  <text:p text:style-name="table_al">09.01.10 A-nummer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1.20 BSN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2.10 Voornamen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2.30 Voorvoegsels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2.40 Geslachtsnaam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3.10 Geboortedatum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3.20 Geboorteplaats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03.30 Geboorteland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1.20 BSN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2.10 Voornamen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2.30 Voorvoegsels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2.40 Geslachtsnaam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3.10 Geboortedatum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3.20 Geboorteplaats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9.03.30 Geboorteland ki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Verblijfstitel</text:p>
                </table:table-cell>
              </table:table-row>
              <table:table-row table:style-name="row">
                <table:table-cell table:style-name="cell_frame_all" table:number-rows-spanned="1" table:number-columns-spanned="1">
                  <text:p text:style-name="table_al">10.39.10 Aanduiding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39.20 Vervaldatum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39.30 Ingangsdatum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0.39.10 Aanduiding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0.39.20 Vervaldatum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0.39.30 Ingangsdatum verblijfs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0.83.10 Aanduiding gegevens in 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Verwijsgegevens</text:p>
                </table:table-cell>
              </table:table-row>
              <table:table-row table:style-name="row">
                <table:table-cell table:style-name="cell_frame_all" table:number-rows-spanned="1" table:number-columns-spanned="1">
                  <text:p text:style-name="table_al">21.01.10 A-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1.20 BS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2.10 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2.20 Titel/predik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2.30 Voorvoegsel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2.40 Geslach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3.10 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3.20 Geboorte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3.30 Geboorte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9.10 Gemeente van uit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09.20 Datum uit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10 Straat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15 Naam openbare ruim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70 Woonplaats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80 Identificatiecode verblijf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90 Identificatiecode nummeraandu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70.10 Indicatie geheimhou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83.10 Aanduiding gegevens in onderzoek</text:p>
                </table:table-cell>
                <table:table-cell table:style-name="cell_frame_all" table:number-rows-spanned="1" table:number-columns-spanned="1">
                  <text:p text:style-name="table_a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Lijst van binnengemeentelijke overheidsorganen waar systematisch gegevens aan worden verstrekt uit de BRP</text:p>
          <text:p text:style-name="al"/>
          <text:section text:name="table_id1-3-2-6-3" text:style-name="table">
            <text:p text:style-name="table_top"/>
            <table:table table:style-name="tgroup">
              <table:table-column table:style-name="id1-3-2-6-3-1-1"/>
              <table:table-column table:style-name="id1-3-2-6-3-1-2"/>
              <table:table-column table:style-name="id1-3-2-6-3-1-3"/>
              <table:table-header-rows>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Gegevensset</text:p>
                  </table:table-cell>
                </table:table-row>
              </table:table-header-rows>
              <table:table-row table:style-name="row">
                <table:table-cell table:style-name="cell_frame_all" table:number-rows-spanned="1" table:number-columns-spanned="1">
                  <text:p text:style-name="table_al">Domein Samenleving</text:p>
                </table:table-cell>
                <table:table-cell table:style-name="cell_frame_all" table:number-rows-spanned="1" table:number-columns-spanned="1">
                  <text:p text:style-name="table_al">Uitvoering Sociale wetten. </text:p>
                  <text:p text:style-name="table_al"/>
                  <text:p text:style-name="table_al">Uitvoering Leerplichtwet. </text:p>
                  <text:p text:style-name="table_al"/>
                  <text:p text:style-name="table_al">Uitvoering Wet Inburgering Nieuwkomers.</text:p>
                </table:table-cell>
                <table:table-cell table:style-name="cell_frame_all" table:number-rows-spanned="1" table:number-columns-spanned="1">
                  <text:p text:style-name="table_al">Mutatiegegevens: vestigingen, binnenverhuizingen, vertrekken, verblijfstitels, emigraties en overlijden. </text:p>
                </table:table-cell>
              </table:table-row>
              <table:table-row table:style-name="row">
                <table:table-cell table:style-name="cell_frame_all" table:number-rows-spanned="1" table:number-columns-spanned="1">
                  <text:p text:style-name="table_al">Domein Bedrijfsvoering</text:p>
                </table:table-cell>
                <table:table-cell table:style-name="cell_frame_all" table:number-rows-spanned="1" table:number-columns-spanned="1">
                  <text:p text:style-name="table_al">Uitvoering belastingwetgeving. </text:p>
                </table:table-cell>
                <table:table-cell table:style-name="cell_frame_all" table:number-rows-spanned="1" table:number-columns-spanned="1">
                  <text:p text:style-name="table_al">Mutatiegegevens: vestigingen, binnenverhuizingen, vertrekken, emigraties en overlijden. </text:p>
                </table:table-cell>
              </table:table-row>
              <table:table-row table:style-name="row">
                <table:table-cell table:style-name="cell_frame_all" table:number-rows-spanned="1" table:number-columns-spanned="1">
                  <text:p text:style-name="table_al">Domein Omgeving</text:p>
                </table:table-cell>
                <table:table-cell table:style-name="cell_frame_all" table:number-rows-spanned="1" table:number-columns-spanned="1">
                  <text:p text:style-name="table_al">Uitvoering omgevingswet.</text:p>
                </table:table-cell>
                <table:table-cell table:style-name="cell_frame_all" table:number-rows-spanned="1" table:number-columns-spanned="1">
                  <text:p text:style-name="table_al">Mutatiegegevens: vestigingen, binnenverhuizingen, vertrekken, emigraties en overlijd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Lijst van informatiesystemen waaraan, met het oog op het met elkaar in verband brengen van verwerkingen van persoonsgegevens, systematisch gegevens worden verstrekt uit de BRP</text:p>
          <text:p text:style-name="al"/>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Gegevensset</text:p>
                  </table:table-cell>
                </table:table-row>
              </table:table-header-rows>
              <table:table-row table:style-name="row">
                <table:table-cell table:style-name="cell_frame_all" table:number-rows-spanned="1" table:number-columns-spanned="1">
                  <text:p text:style-name="table_al">Makelaar Suite</text:p>
                  <text:p text:style-name="table_al"/>
                  <text:p text:style-name="table_al">*</text:p>
                  <text:p text:style-name="table_al"/>
                  <text:p text:style-name="table_al">Makelaar Suite</text:p>
                </table:table-cell>
                <table:table-cell table:style-name="cell_frame_all" table:number-rows-spanned="1" table:number-columns-spanned="1">
                  <text:p text:style-name="table_al">Het in verband brengen van de gegevensverwerkingen zoals bijvoorbeeld jubilea (huwelijk / 100-jarigen) via een tegel in de applicatie iNzicht.</text:p>
                </table:table-cell>
                <table:table-cell table:style-name="cell_frame_all" table:number-rows-spanned="1" table:number-columns-spanned="1">
                  <text:p text:style-name="table_al">Alle verwerkingen zijn opgenomen in het overzicht “Verwerkingsregister Datagedreven werken”. Dit overzicht is beschikbaar bij de applicatiebeheerder Makelaar Suite.</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Gegevensverstrekking binnen de eigen organisatie</text:p>
          <text:p text:style-name="al"/>
          <text:p text:style-name="al">De Wet BRP laat de regeling van de gegevensverstrekking uit de BRP over aan het College van B&amp;W. Het beleidskader voor de verstrekking is vastgelegd in een verordening. In de gemeente Best heeft Gemeenteraad in de Verordening gegevensverstrekking BRP het vigerende beleid vastgelegd en College van B&amp;W heeft dit beleid concreet geregeld in het Privacyreglement BRP. Hierin is bepaald voor welk doel, over welke personen en over welke gegevens de diverse organisatieonderdelen moeten beschikken.<text:note text:id="noot_id1-3-2-8-3-1" text:note-class="footnote"><text:note-citation text:label="1 ">1 </text:note-citation><text:note-body><text:p text:style-name="noot.al">Elke gemeente gebruikt ook gegevens van in de BRP ingeschreven personen die niet in de eigen gemeente wonen. De verstrekking van gegevens over deze niet-inwoners is geregeld in een Besluit van het ministerie van Binnenlandse Zaken en Koninkrijksrelaties. Hierin is vastgelegd voor welk doel, over welke personen en over welke gegevens de gemeente mag beschikken.</text:p></text:note-body></text:note></text:p>
          <text:p text:style-name="al">College van B&amp;W wordt in de Algemene Verordening Gegevensbescherming (AVG) gezien als de verwerkingsverantwoordelijke. Op de verantwoordelijke rust de verantwoordelijkheid om de privacy van de burgers te beschermen door adequate beveiligingsmaatregelen te nemen. </text:p>
          <text:p text:style-name="al"/>
          <text:p text:style-name="al">Er zijn in de BRP drie typen gegevensverstrekking:</text:p>
          <text:list text:style-name="id1-3-2-8-7">
            <text:list-item text:style-override="id1-3-2-8-7-1">
              <text:number>•</text:number>
              <text:p text:style-name="al">Raadpleging van de BRP door middel van ad-hoc-vraagstelling op persoon of op adres</text:p>
            </text:list-item>
            <text:list-item text:style-override="id1-3-2-8-7-2">
              <text:number>•</text:number>
              <text:p text:style-name="al">Berichtenverkeer</text:p>
            </text:list-item>
            <text:list-item text:style-override="id1-3-2-8-7-3">
              <text:number>•</text:number>
              <text:p text:style-name="al">Selectieverstrekkingen</text:p>
            </text:list-item>
          </text:list>
          <text:p text:style-name="al">
          <text:span text:style-name="nadrukvet">Ad hoc vragen</text:span>
        </text:p>
          <text:p text:style-name="al">In bijlage 1 van het Privacyreglement BRP staan de organisatie onderdelen van de gemeente Best beschreven die ad hoc vragen mogen stellen. De inhoud van de taak is bepalend voor de wijze van het stellen van vragen (ad hoc adres of ad hoc persoon), de categorie van personen (inwoners / niet-inwoners), en de bijbehorende set van persoonsgegevens. Vrijwel alle onderdelen van de organisatie zullen persoonsgegevens gebruiken tenzij het doel van de BRP zich niet verenigt met de taak waarvoor het organisatieonderdeel zich geplaatst ziet. Een voorbeeld hiervan is dat persoonsgegevens uit de BRP niet mogen worden gebruikt voor de eigen personeelsadministratie.</text:p>
          <text:p text:style-name="al"/>
          <text:p text:style-name="al">In Bijlage 2 van het Privacyreglement BRP is de gegevensset per organisatie onderdeel bepaald.</text:p>
          <text:p text:style-name="al"/>
          <text:p text:style-name="al">
          <text:span text:style-name="nadrukvet">Berichtenverkeer</text:span>
        </text:p>
          <text:p text:style-name="al">Vanuit de applicatie iBurgerzaken van leverancier Pinkroccade LG worden berichten aangemaakt voor de applicatie Makelaar Suite van leverancier Pinkroccade LG. </text:p>
          <text:p text:style-name="al"/>
          <text:p text:style-name="al">Het gaat in dit geval om berichten over geboorte, huwelijk, overlijden, verhuizingen, vertrekken, vestigingen in Nederland. </text:p>
          <text:p text:style-name="al"/>
          <text:p text:style-name="al">In Bijlage 3 van het Privacyreglement BRP is het organisatieonderdeel bepaald dat recht heeft op deze verstrekkingen. Mutaties worden doorgaans digitaal aangeleverd en verwerkt.</text:p>
          <text:p text:style-name="al"/>
          <text:p text:style-name="al">
          <text:span text:style-name="nadrukvet">Selectieverstrekkingen</text:span>
        </text:p>
          <text:p text:style-name="al">Dit betreft verstrekkingen over inwoners die aan specifieke selectiecriteria voldoen. In principe wordt bij elke selectie vooraf getoetst of de organisatie recht heeft op deze verstrekking, gelet op de uit te voeren taak waarvoor deze gegevens worden gevraagd. De beslissing over het al dan niet verstrekken wordt op ambtelijk niveau genomen door cluster Burgerzaken, voor zover bepaald in het Privacyreglement BRP. Over niet in het Privacyreglement BRP voorziene selectieverzoeken beslist het College van B&amp;W als verwerkingsverantwoordelijke. </text:p>
          <text:p text:style-name="al"/>
          <text:p text:style-name="al">Aanlevering van deze gegevens is in principe mogelijk via het netwerk, cd-rom, USB-stick en/of op papier. </text:p>
          <text:p text:style-name="al"/>
          <text:p text:style-name="al">
          <text:span text:style-name="nadrukvet">Telefonisch / mondeling / mail</text:span>
        </text:p>
          <text:p text:style-name="al">In geval een medewerker telefonisch of in persoon gegevens opvraagt, moet zowel de identiteit als de bevoegdheid van de aanvrager worden vastgesteld. Hiertoe kan gebruik worden gemaakt van de ‘wie is wie’ op intranet. Bij twijfel aan de identiteit van de aanvrager wordt—via het (mobiele) nummer vermeld in de ‘wie is wie’-pagina’s op intranet—zelf telefonisch rechtstreeks contact opgenomen met de aanvragende collega.</text:p>
          <text:p text:style-name="al"/>
          <text:p text:style-name="al">Uiteraard worden uitsluitend die gegevens verstrekt die nodig zijn voor de uitvoering van zijn of haar taak.</text:p>
          <text:p text:style-name="al"/>
          <text:p text:style-name="al">
          <text:span text:style-name="nadrukvet">Terugmeldplicht</text:span>
        </text:p>
          <text:p text:style-name="al">Ook binnen de organisatie geldt een terugmeldplicht. Dit houdt in dat organen van de gemeente, die persoonsgegevens gebruiken, bij gerede twijfel over de juistheid van het verstrekte gegeven, Cluster Burgerzaken daarvan in kennis moeten stellen.</text:p>
          <text:p text:style-name="al"/>
          <text:p text:style-name="al">
          <text:span text:style-name="nadrukvet">Periodieke controle en rapportage</text:span>
        </text:p>
          <text:p text:style-name="al">Periodiek (minimaal éénmaal per jaar) worden bovengenoemde verstrekkingen op bijzonderheden gecontroleerd. De senior of allround medewerker burgerzaken voert deze controle uit en rapporteert hierover aan de leidinggevende van Cluster Burgerzaken.</text:p>
        </text:section>
        <text:section text:name="bijlage_id1-3-2-9" text:style-name="bijlage">
          <text:p text:style-name="bijlage_top"/>
          <text:p text:style-name="hoofdstuk_kop"><text:span text:style-name="label">BIJLAGE</text:span> <text:span text:style-name="nr">6</text:span> - Verstrekkingentabel BRP</text:p>
          <text:p text:style-name="al"/>
          <text:p text:style-name="al">Zie BRP1.3 Verstrekkingentabel BRP (NVV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9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Privacyreglement Basisregistratie Personen van de gemeente Best</meta:user-defined>
    <dc:language>nl</dc:language>
    <meta:user-defined meta:name="OVERHEIDop.locatietype/OVERHEIDop.gebiedsmarkering">Gemeente</meta:user-defined>
    <meta:user-defined meta:name="DC.title">Privacyreglement basisregistratie personen van de gemeente Best 2024</meta:user-defined>
    <meta:user-defined meta:name="DCTERMS.W3CDTF/DCTERMS.available">2024-12-12</meta:user-defined>
    <meta:user-defined meta:name="DCTERMS.W3CDTF/OVERHEIDop.jaargang">2024</meta:user-defined>
    <meta:user-defined meta:name="OVERHEIDop.publicationIssue">520985</meta:user-defined>
    <meta:user-defined meta:name="OVERHEIDop.betreftRegeling">CVDR729044_1</meta:user-defined>
    <meta:user-defined meta:name="xs:date/OVERHEIDop.startdatum">2024-12-13</meta:user-defined>
    <meta:user-defined meta:name="OVERHEIDop.GmbID/DC.identifier">gmb-2024-520985</meta:user-defined>
    <meta:user-defined meta:name="OVERHEIDop.versieInformatie"/>
  </office:meta>
</office:document-meta>
</file>