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Dorp 260a in Benschop - verbouwing schuren, Dorp 260, 3405 BK Benschop, Z.01194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uitgebreide procedure) </text:span>
          </text:p>
            <text:p text:style-name="common-al">Dorp 260, 3405 BK Benschop, Z.011944</text:p>
            <text:p text:style-name="common-al">
            
          </text:p>
            <text:p text:style-name="common-al">Burgemeester en wethouders van gemeente Lopik maken bekend dat zij een omgevingsvergunning hebben verleend voor Dorp 260a in Benschop - verbouwing schuren. De vergunning is verzonden op</text:p>
            <text:p text:style-name="common-al"/>
            <text:p text:style-name="common-al">
            <text:span text:style-name="nadrukvet"/>
          </text:p>
            <text:list text:style-name="id1-3-2-1-1-7">
              <text:list-item text:style-override="id1-3-2-1-1-7-1">
                <text:number>•</text:number>
                <text:p text:style-name="al">De aanvraag, het besluit en de bijbehorende stukken liggen na publicatiedatum op afspraak ter inzage bij team Fysieke Leefomgeving. De stukken zijn digitaal op te vragen bij leefomgeving@lopik.nl. De omgevingsvergunning met de activiteit bouwen via www.officiëlebekendmakingen.nl. Belanghebbenden die het met het besluit niet eens zijn en die tijdig een zienswijze tegen het betreffende ontwerpbesluit naar voren hebben gebracht, alsmede belanghebbenden die aan kunnen tonen dat zij daartoe redelijkerwijs niet in staat zijn geweest, kunnen vanaf een dag na de ter inzage legging gedurende zes weken schriftelijk een gemotiveerd beroepschrift met betrekking tot de omgevingsvergunning indienen bij de Rechtbank Midden-Nederland, Afdeling Bestuursrecht, o.v.v. bodemzaken, Postbus 16005, 3500 DA Utrecht. De rechtbank int hiervoor griffierechten. In het beroepschrift zet u in ieder geval uw naam en adres, de datum, de omschrijving van het betreffende besluit en de reden van het beroep. U wordt gevraagd een kopie van het besluit bij te voegen. De omgevingsvergunning treedt na afloop van de beroepstermijn in werking, tenzij gedurende die termijn beroep is ingesteld én een verzoek om voorlopige voorziening is gedaan      </text:p>
              </text:list-item>
              <text:list-item text:style-override="id1-3-2-1-1-7-2">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2098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8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8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011944</meta:user-defined>
    <meta:user-defined meta:name="DCTERMS.abstract">5-12</meta:user-defined>
    <dc:language>nl</dc:language>
    <meta:user-defined meta:name="OVERHEIDop.locatietype/OVERHEIDop.gebiedsmarkering">Punt</meta:user-defined>
    <meta:user-defined meta:name="DC.title">Verleende omgevingsvergunning (uitgebreide procedure), Dorp 260a in Benschop - verbouwing schuren, Dorp 260, 3405 BK Benschop, Z.011944</meta:user-defined>
    <meta:user-defined meta:name="DCTERMS.W3CDTF/DCTERMS.available">2024-12-11</meta:user-defined>
    <meta:user-defined meta:name="DCTERMS.W3CDTF/OVERHEIDop.jaargang">2024</meta:user-defined>
    <meta:user-defined meta:name="OVERHEIDop.publicationIssue">520984</meta:user-defined>
    <meta:user-defined meta:name="OVERHEIDop.GmbID/DC.identifier">gmb-2024-520984</meta:user-defined>
    <meta:user-defined meta:name="OVERHEIDop.versieInformatie"/>
  </office:meta>
</office:document-meta>
</file>