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rker op de locatie Kennemerlandstraat 55 te Heemskerk, ingekomen 5 december 2024, zaaknummer ODIJ-Z-24-15326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De vergunning is aangevraagd voor het realiseren van een erker op de locatie Kennemerlandstraat 5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30 januar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20983</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3</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983</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erker op de locatie Kennemerlandstraat 55 te Heemskerk, ingekomen 5 december 2024, zaaknummer ODIJ-Z-24-153267</meta:user-defined>
    <meta:user-defined meta:name="DCTERMS.W3CDTF/DCTERMS.available">2024-12-11</meta:user-defined>
    <meta:user-defined meta:name="DCTERMS.W3CDTF/OVERHEIDop.jaargang">2024</meta:user-defined>
    <meta:user-defined meta:name="OVERHEIDop.publicationIssue">520983</meta:user-defined>
    <meta:user-defined meta:name="OVERHEIDop.GmbID/DC.identifier">gmb-2024-520983</meta:user-defined>
    <meta:user-defined meta:name="OVERHEIDop.versieInformatie"/>
  </office:meta>
</office:document-meta>
</file>