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28, 3941RA Doorn, vellen van twee Amerikaanse eiken  (RX2024-00002840, 6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gweg 28, 3941RA Doorn, vellen van twee Amerikaanse eiken  (RX2024-00002840, 6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098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8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8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840</meta:user-defined>
    <meta:user-defined meta:name="DCTERMS.abstract">Bergweg 28, 3941RA Doorn, vellen van twee Amerikaanse eiken  (RX2024-00002840, 6 december 2024)</meta:user-defined>
    <dc:language>nl</dc:language>
    <meta:user-defined meta:name="OVERHEIDop.locatietype/OVERHEIDop.gebiedsmarkering">Vlak</meta:user-defined>
    <meta:user-defined meta:name="DC.title">Gemeente Utrechtse Heuvelrug, verleende omgevingsvergunning - Bergweg 28, 3941RA Doorn, vellen van twee Amerikaanse eiken  (RX2024-00002840, 6 december 2024)</meta:user-defined>
    <meta:user-defined meta:name="DCTERMS.W3CDTF/DCTERMS.available">2024-12-11</meta:user-defined>
    <meta:user-defined meta:name="DCTERMS.W3CDTF/OVERHEIDop.jaargang">2024</meta:user-defined>
    <meta:user-defined meta:name="OVERHEIDop.publicationIssue">520981</meta:user-defined>
    <meta:user-defined meta:name="OVERHEIDop.GmbID/DC.identifier">gmb-2024-520981</meta:user-defined>
    <meta:user-defined meta:name="OVERHEIDop.versieInformatie"/>
  </office:meta>
</office:document-meta>
</file>