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6-1-1">
      <style:table-column-properties style:rel-column-width="46*"/>
    </style:style>
    <style:style style:family="table-column" style:parent-style-name="colspec" style:name="id1-3-2-1-1-26-1-2">
      <style:table-column-properties style:rel-column-width="46*"/>
    </style:style>
  </office:automatic-styles>
  <office:body>
    <office:text>
      <text:p text:style-name="new_page_staatscourant"/>
      <text:p text:style-name="single-kop-titel">Verwijderde Personenauto Archimedesstraat 50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Terneuzen maken bekend dat zij op grond van artikel 125 van de Gemeentewet in samenhang met artikel 5:21 van de Algemene wet bestuursrecht gebruik hebben gemaakt van hun bevoegdheid tot het wegslepen van het volgende voertuig:</text:p>
            <text:p text:style-name="common-al">voertuig: Personenauto</text:p>
            <text:p text:style-name="common-al">merk: Hyundai</text:p>
            <text:p text:style-name="common-al">type: Atos-Prime</text:p>
            <text:p text:style-name="common-al">kenteken: 63-XF-SB</text:p>
            <text:p text:style-name="common-al">kleur: Grijs</text:p>
            <text:p text:style-name="common-al">plaats: Invalidenparkeerplaats voor de woning aan de Archimedesstraat 50 in Terneuzen</text:p>
            <text:p text:style-name="common-al">datum verwijdering: Dinsdag 3 december 2024 om 09.44 uur</text:p>
            <text:p text:style-name="common-al"/>
            <text:p text:style-name="common-al">Overtreding</text:p>
            <text:p text:style-name="common-al">De personenauto stond op de openbare weg gestald in strijd met artikel 3.79 in verbinding met artikel 3.78 van de Verordening fysieke leefomgeving Terneuzen.</text:p>
            <text:p text:style-name="common-al"/>
            <text:p text:style-name="common-al">Retentierecht</text:p>
            <text:p text:style-name="common-al">Wij hebben de personenauto van de openbare weg verwijderd en opgeslagen. Deze geven wij terug aan de rechtmatige eigenaar na betaling van de kosten van verwijdering en opslag. Wij vragen de eigenaar van de personenauto zich te melden bij de gemeente Terneuzen. Dat vragen wij te doen voor woensdag 5 maart 2025 bij de eenheid Handhaving Openbare Ruimte, Koegorsstraat 4 in Terneuzen. Het telefoonnummer is 14 0115. Krijgen wij voor deze datum geen reactie, dan verkopen wij de personenauto of laten deze vernietigen. </text:p>
            <text:p text:style-name="common-al"/>
            <text:p text:style-name="common-al">Bezwaar</text:p>
            <text:p text:style-name="common-al">Tegen dit besluit kunnen belanghebbenden binnen zes weken na de dag van bekendmaking daarvan bezwaar maken. Dat kan door het indienen van een onderbouwd bezwaarschrift bij het college van Burgemeester en Wethouders, postbus 35, 4530 AA Terneuzen. Het ondertekende bezwaarschrift moet tenminste de naam en adres van de indiener en de datum vermelden. Ook moet het bezwaarschrift een omschrijving vermelden van het besluit waartegen het bezwaar zich richt. Tot slot moet het bezwaarschrift de gronden vermelden waarop het bezwaar rust. Dit besluit blijft gelden tot wij hebben beslist op het bezwaarschrift. </text:p>
            <text:p text:style-name="common-al"/>
            <text:p text:style-name="common-al">Voorlopige voorziening</text:p>
            <text:p text:style-name="common-al">Het kan zijn dat dit besluit intussen onherstelbare gevolgen heeft. Als onmiddellijke spoed dit vereist kunnen belanghebbenden ook een voorlopige voorziening vragen. Dat kan bij de voorzieningenrechter van de Rechtbank Zeeland-West-Brabant, Team bestuursrech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Terneuzen, 11 december 2024</text:p>
            <text:p text:style-name="common-al"/>
            <text:section text:name="table_id1-3-2-1-1-26" text:style-name="table">
              <text:p text:style-name="table_top"/>
              <table:table table:style-name="tgroup">
                <table:table-column table:style-name="id1-3-2-1-1-26-1-1"/>
                <table:table-column table:style-name="id1-3-2-1-1-2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097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7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7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Verwijderde Personenauto Archimedesstraat 50 in Terneuzen</meta:user-defined>
    <meta:user-defined meta:name="DCTERMS.W3CDTF/DCTERMS.available">2024-12-11</meta:user-defined>
    <meta:user-defined meta:name="DCTERMS.W3CDTF/OVERHEIDop.jaargang">2024</meta:user-defined>
    <meta:user-defined meta:name="OVERHEIDop.publicationIssue">520978</meta:user-defined>
    <meta:user-defined meta:name="OVERHEIDop.GmbID/DC.identifier">gmb-2024-520978</meta:user-defined>
    <meta:user-defined meta:name="OVERHEIDop.versieInformatie"/>
  </office:meta>
</office:document-meta>
</file>