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ggerstraat 7, 6097 NE te Heel / Maasgouw / ingekomen 1 december 2024 / het verbouwen en verhog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ggerstraat 7, 6097 NE te Heel / Maasgouw / ingekomen 1 december 2024 / het verbouwen en verhogen van een kantoorgebouw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097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ggerstraat 7, 6097 NE te Heel / Maasgouw / ingekomen 1 december 2024 / het verbouwen en verhogen van een kantoorgebouw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73</meta:user-defined>
    <meta:user-defined meta:name="OVERHEIDop.GmbID/DC.identifier">gmb-2024-520973</meta:user-defined>
    <meta:user-defined meta:name="OVERHEIDop.versieInformatie"/>
  </office:meta>
</office:document-meta>
</file>